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margin-top="0cm" fo:margin-bottom="0.009cm" style:contextual-spacing="false" fo:line-height="100%" fo:text-align="start" style:justify-single-word="false"/>
    </style:style>
    <style:style style:name="P3" style:family="paragraph" style:parent-style-name="Standard">
      <style:paragraph-properties fo:margin-left="0.743cm" fo:margin-right="-0.035cm" fo:line-height="100%" fo:text-align="start" style:justify-single-word="false" fo:text-indent="0cm" style:auto-text-indent="false"/>
      <style:text-properties fo:color="#000000" loext:opacity="100%" style:font-name="Times New Roman" fo:font-size="28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margin-top="0cm" fo:margin-bottom="0.03cm" style:contextual-spacing="false" fo:line-height="100%" fo:text-align="start" style:justify-single-word="false"/>
    </style:style>
    <style:style style:name="P5" style:family="paragraph" style:parent-style-name="Standard">
      <style:paragraph-properties fo:margin-left="5.241cm" fo:margin-right="-0.035cm" fo:line-height="100%" fo:text-align="start" style:justify-single-word="false" fo:text-indent="0cm" style:auto-text-indent="false"/>
      <style:text-properties fo:color="#000000" loext:opacity="100%" style:font-name="Times New Roman" fo:font-size="28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margin-left="8.738cm" fo:margin-right="-0.035cm" fo:line-height="100%" fo:text-align="start" style:justify-single-word="false" fo:text-indent="0cm" style:auto-text-indent="false"/>
      <style:text-properties fo:color="#000000" loext:opacity="100%" style:font-name="Times New Roman" fo:font-size="18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margin-left="7.655cm" fo:margin-right="-0.035cm" fo:line-height="100%" fo:text-align="start" style:justify-single-word="false" fo:text-indent="0cm" style:auto-text-indent="false"/>
    </style:style>
    <style:style style:name="P8" style:family="paragraph" style:parent-style-name="Standard">
      <style:paragraph-properties fo:margin-left="7.655cm" fo:margin-right="-0.035cm" fo:line-height="100%" fo:text-align="start" style:justify-single-word="false" fo:text-indent="0cm" style:auto-text-indent="false"/>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margin-right="-0.035cm" fo:line-height="100%" fo:text-align="start" style:justify-single-word="false">
        <style:tab-stops>
          <style:tab-stop style:position="1.244cm"/>
        </style:tab-stops>
      </style:paragraph-properties>
    </style:style>
    <style:style style:name="P10" style:family="paragraph" style:parent-style-name="Standard">
      <style:paragraph-properties fo:margin-top="0cm" fo:margin-bottom="0.025cm" style:contextual-spacing="false" fo:line-height="100%" fo:text-align="start" style:justify-single-word="false"/>
    </style:style>
    <style:style style:name="P11" style:family="paragraph" style:parent-style-name="Standard">
      <style:paragraph-properties fo:margin-right="-0.035cm" fo:line-height="100%" fo:text-align="start" style:justify-single-word="false">
        <style:tab-stops>
          <style:tab-stop style:position="1.355cm"/>
        </style:tab-stops>
      </style:paragraph-properties>
    </style:style>
    <style:style style:name="P12" style:family="paragraph" style:parent-style-name="Standard">
      <style:paragraph-properties fo:margin-top="0cm" fo:margin-bottom="0.023cm" style:contextual-spacing="false" fo:line-height="100%" fo:text-align="start" style:justify-single-word="false"/>
    </style:style>
    <style:style style:name="P13" style:family="paragraph" style:parent-style-name="Standard">
      <style:paragraph-properties fo:margin-top="0cm" fo:margin-bottom="0.032cm" style:contextual-spacing="false" fo:line-height="100%" fo:text-align="start" style:justify-single-word="false"/>
    </style:style>
    <style:style style:name="P14" style:family="paragraph" style:parent-style-name="Standard">
      <style:paragraph-properties fo:margin-left="1.355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 style:family="paragraph" style:parent-style-name="Standard">
      <style:paragraph-properties fo:margin-top="0cm" fo:margin-bottom="0.018cm" style:contextual-spacing="false" fo:line-height="100%" fo:text-align="start" style:justify-single-word="false"/>
    </style:style>
    <style:style style:name="P16" style:family="paragraph" style:parent-style-name="Standard">
      <style:paragraph-properties fo:margin-top="0cm" fo:margin-bottom="0.016cm" style:contextual-spacing="false" fo:line-height="100%" fo:text-align="start" style:justify-single-word="false"/>
    </style:style>
    <style:style style:name="P17" style:family="paragraph" style:parent-style-name="Standard">
      <style:paragraph-properties fo:margin-top="0cm" fo:margin-bottom="0.019cm" style:contextual-spacing="false" fo:line-height="100%" fo:text-align="start" style:justify-single-word="false"/>
    </style:style>
    <style:style style:name="P18" style:family="paragraph" style:parent-style-name="Standard">
      <style:paragraph-properties fo:margin-top="0cm" fo:margin-bottom="0.011cm" style:contextual-spacing="false" fo:line-height="100%" fo:text-align="start" style:justify-single-word="false"/>
    </style:style>
    <style:style style:name="P19" style:family="paragraph" style:parent-style-name="Standard">
      <style:paragraph-properties fo:margin-right="-0.035cm" fo:line-height="100%" fo:text-align="start" style:justify-single-word="false"/>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paragraph-properties fo:margin-left="0cm" fo:margin-right="-0.069cm" fo:line-height="100%" fo:text-align="start" style:justify-single-word="false" fo:text-indent="1.143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1" style:family="paragraph" style:parent-style-name="Standard">
      <style:paragraph-properties fo:margin-left="0cm" fo:margin-right="0.014cm" fo:line-height="100%" fo:text-align="justify" style:justify-single-word="false" fo:text-indent="0.887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 style:family="paragraph" style:parent-style-name="Standard">
      <style:paragraph-properties fo:margin-right="-0.035cm" fo:line-height="100%" fo:text-align="start" style:justify-single-word="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 style:family="paragraph" style:parent-style-name="Standard">
      <style:paragraph-properties fo:margin-top="0cm" fo:margin-bottom="0.026cm" style:contextual-spacing="false" fo:line-height="100%" fo:text-align="start" style:justify-single-word="false"/>
    </style:style>
    <style:style style:name="P24" style:family="paragraph" style:parent-style-name="Standard">
      <style:paragraph-properties fo:margin-left="0.635cm" fo:margin-right="-0.051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paragraph-properties fo:margin-top="0cm" fo:margin-bottom="0.002cm" style:contextual-spacing="false" fo:line-height="100%" fo:text-align="start" style:justify-single-word="false"/>
    </style:style>
    <style:style style:name="P26" style:family="paragraph" style:parent-style-name="Standard">
      <style:paragraph-properties fo:margin-left="0.635cm" fo:margin-right="0.016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 style:family="paragraph" style:parent-style-name="Standard">
      <style:paragraph-properties fo:margin-left="0.635cm" fo:margin-right="-0.048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8" style:family="paragraph" style:parent-style-name="Standard">
      <style:paragraph-properties fo:margin-left="0.635cm" fo:margin-right="-0.05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9" style:family="paragraph" style:parent-style-name="Standard">
      <style:paragraph-properties fo:margin-left="0.635cm" fo:margin-right="-0.055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0" style:family="paragraph" style:parent-style-name="Standard">
      <style:paragraph-properties fo:margin-top="0cm" fo:margin-bottom="0.161cm" style:contextual-spacing="false" fo:line-height="100%" fo:text-align="start" style:justify-single-word="false"/>
    </style:style>
    <style:style style:name="P31" style:family="paragraph" style:parent-style-name="Standard">
      <style:paragraph-properties fo:margin-left="0cm" fo:margin-right="-0.06cm" fo:line-height="100%" fo:text-align="start" style:justify-single-word="false" fo:text-indent="0.635cm" style:auto-text-indent="false"/>
    </style:style>
    <style:style style:name="P32" style:family="paragraph" style:parent-style-name="Standard">
      <style:paragraph-properties fo:margin-left="0.635cm" fo:margin-right="-0.049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3" style:family="paragraph" style:parent-style-name="Standard">
      <style:paragraph-properties fo:margin-left="0.635cm" fo:margin-right="0.002cm" fo:line-height="100%" fo:text-align="justify" style:justify-single-word="false" fo:text-indent="-0.635cm" style:auto-text-indent="false"/>
    </style:style>
    <style:style style:name="P34" style:family="paragraph" style:parent-style-name="Standard">
      <style:paragraph-properties fo:margin-right="-0.035cm" fo:line-height="100%" fo:text-align="start" style:justify-single-word="false">
        <style:tab-stops>
          <style:tab-stop style:position="0.635cm"/>
        </style:tab-stops>
      </style:paragraph-properties>
    </style:style>
    <style:style style:name="P35" style:family="paragraph" style:parent-style-name="Standard">
      <style:paragraph-properties fo:margin-left="0.635cm" fo:margin-right="-0.035cm" fo:line-height="100%" fo:text-align="start" style:justify-single-word="false" fo:text-indent="0cm" style:auto-text-indent="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6" style:family="paragraph" style:parent-style-name="Standard">
      <style:paragraph-properties fo:margin-left="0.635cm" fo:margin-right="0.011cm" fo:line-height="100%" fo:text-align="justify" style:justify-single-word="false" fo:text-indent="0cm" style:auto-text-indent="false"/>
    </style:style>
    <style:style style:name="P37" style:family="paragraph" style:parent-style-name="Standard">
      <style:paragraph-properties fo:margin-top="0cm" fo:margin-bottom="0.162cm" style:contextual-spacing="false" fo:line-height="100%" fo:text-align="start" style:justify-single-word="false"/>
    </style:style>
    <style:style style:name="P38" style:family="paragraph" style:parent-style-name="Standard">
      <style:paragraph-properties fo:margin-left="0cm" fo:line-height="100%" fo:text-align="justify" style:justify-single-word="false" fo:text-indent="1.143cm" style:auto-text-indent="false"/>
    </style:style>
    <style:style style:name="P39" style:family="paragraph" style:parent-style-name="Standard">
      <style:paragraph-properties fo:margin-right="-0.035cm" fo:line-height="100%" fo:text-align="start" style:justify-single-word="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0" style:family="paragraph" style:parent-style-name="Standard">
      <style:paragraph-properties fo:margin-left="1.143cm" fo:margin-right="0.002cm"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1" style:family="paragraph" style:parent-style-name="Standard">
      <style:paragraph-properties fo:margin-right="0.012cm" fo:line-height="100%" fo:text-align="justify" style:justify-single-word="false"/>
    </style:style>
    <style:style style:name="P42" style:family="paragraph" style:parent-style-name="Standard">
      <style:paragraph-properties fo:margin-right="0.014cm" fo:line-height="100%" fo:text-align="justify" style:justify-single-word="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3" style:family="paragraph" style:parent-style-name="Standard">
      <style:paragraph-properties fo:margin-right="-0.048cm" fo:line-height="100%" fo:text-align="start" style:justify-single-word="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4" style:family="paragraph" style:parent-style-name="Standard">
      <style:paragraph-properties fo:margin-right="-0.055cm" fo:line-height="100%" fo:text-align="start" style:justify-single-word="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5" style:family="paragraph" style:parent-style-name="Standard">
      <style:paragraph-properties fo:margin-left="-0.101cm" fo:margin-right="0.056cm" fo:line-height="100%" fo:text-align="end"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6" style:family="paragraph" style:parent-style-name="Standard">
      <style:paragraph-properties fo:margin-left="0cm" fo:margin-right="0.016cm" fo:line-height="100%" fo:text-align="justify" style:justify-single-word="false" fo:text-indent="0.508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7" style:family="paragraph" style:parent-style-name="Standard">
      <style:paragraph-properties fo:margin-left="0.635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8" style:family="paragraph" style:parent-style-name="Standard">
      <style:paragraph-properties fo:margin-right="0.005cm" fo:line-height="100%" fo:text-align="start" style:justify-single-word="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9" style:family="paragraph" style:parent-style-name="Standard">
      <style:paragraph-properties fo:margin-left="0.753cm" fo:margin-right="0.012cm" fo:line-height="100%" fo:text-align="start" style:justify-single-word="false" fo:text-indent="-0.254cm" style:auto-text-indent="false"/>
    </style:style>
    <style:style style:name="P50" style:family="paragraph" style:parent-style-name="Standard">
      <style:paragraph-properties fo:margin-left="0.635cm" fo:margin-right="-0.035cm" fo:line-height="100%" fo:text-align="start" style:justify-single-word="false" fo:text-indent="0cm" style:auto-text-indent="false"/>
    </style:style>
    <style:style style:name="P51" style:family="paragraph" style:parent-style-name="Standard">
      <style:paragraph-properties fo:margin-top="0cm" fo:margin-bottom="0.012cm" style:contextual-spacing="false" fo:line-height="100%" fo:text-align="start" style:justify-single-word="false"/>
    </style:style>
    <style:style style:name="P52" style:family="paragraph" style:parent-style-name="Standard">
      <style:paragraph-properties fo:margin-left="0cm" fo:margin-right="-0.002cm" fo:line-height="100%" fo:text-align="start" style:justify-single-word="false" fo:text-indent="1.27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3" style:family="paragraph" style:parent-style-name="Standard">
      <style:paragraph-properties fo:margin-left="0cm" fo:margin-right="0.055cm" fo:line-height="100%" fo:text-align="justify" style:justify-single-word="false" fo:text-indent="1.27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4" style:family="paragraph" style:parent-style-name="Standard">
      <style:paragraph-properties fo:margin-right="-0.035cm" fo:margin-top="0.206cm" fo:margin-bottom="0cm" style:contextual-spacing="false" fo:line-height="100%" fo:text-align="start" style:justify-single-word="false"/>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5" style:family="paragraph" style:parent-style-name="Standard">
      <style:paragraph-properties fo:margin-left="1.244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6" style:family="paragraph" style:parent-style-name="Standard">
      <style:paragraph-properties fo:margin-right="0.074cm" fo:line-height="100%" fo:text-align="justify" style:justify-single-word="false"/>
    </style:style>
    <style:style style:name="P57" style:family="paragraph" style:parent-style-name="Standard">
      <style:paragraph-properties fo:margin-right="0.007cm" fo:line-height="100%" fo:text-align="start" style:justify-single-word="false"/>
    </style:style>
    <style:style style:name="P58" style:family="paragraph" style:parent-style-name="Standard">
      <style:paragraph-properties fo:margin-left="1.524cm" fo:margin-right="0.076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9" style:family="paragraph" style:parent-style-name="Standard">
      <style:paragraph-properties fo:margin-left="0.889cm" fo:margin-right="-0.035cm" fo:line-height="100%" fo:text-align="start" style:justify-single-word="false" fo:text-indent="0cm" style:auto-text-indent="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0" style:family="paragraph" style:parent-style-name="Standard">
      <style:paragraph-properties fo:margin-top="0cm" fo:margin-bottom="0.028cm" style:contextual-spacing="false" fo:line-height="100%" fo:text-align="start" style:justify-single-word="false"/>
    </style:style>
    <style:style style:name="P61" style:family="paragraph" style:parent-style-name="Standard">
      <style:paragraph-properties fo:margin-right="0.004cm" fo:line-height="100%" fo:text-align="start" style:justify-single-word="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2" style:family="paragraph" style:parent-style-name="Standard">
      <style:paragraph-properties fo:margin-left="0.508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3" style:family="paragraph" style:parent-style-name="Standard">
      <style:paragraph-properties fo:margin-left="1.524cm" fo:margin-right="-0.007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4" style:family="paragraph" style:parent-style-name="Standard">
      <style:paragraph-properties fo:margin-top="0cm" fo:margin-bottom="0.097cm" style:contextual-spacing="false" fo:line-height="100%" fo:text-align="start" style:justify-single-word="false"/>
    </style:style>
    <style:style style:name="P65" style:family="paragraph" style:parent-style-name="Standard">
      <style:paragraph-properties fo:margin-left="0.508cm" fo:margin-right="-0.035cm" fo:line-height="100%" fo:text-align="start" style:justify-single-word="false" fo:text-indent="0cm" style:auto-text-indent="false"/>
    </style:style>
    <style:style style:name="P66" style:family="paragraph" style:parent-style-name="Standard">
      <style:paragraph-properties fo:margin-right="-0.035cm" fo:line-height="100%" fo:text-align="start" style:justify-single-word="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7" style:family="paragraph" style:parent-style-name="Standard">
      <style:paragraph-properties fo:margin-left="0cm" fo:margin-right="-0.069cm" fo:line-height="100%" fo:text-align="start" style:justify-single-word="false" fo:text-indent="1.244cm" style:auto-text-indent="false"/>
    </style:style>
    <style:style style:name="P68" style:family="paragraph" style:parent-style-name="Standard">
      <style:paragraph-properties fo:margin-left="1.27cm" fo:margin-right="-0.048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9" style:family="paragraph" style:parent-style-name="Standard">
      <style:paragraph-properties fo:margin-left="1.27cm" fo:margin-right="-0.06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0" style:family="paragraph" style:parent-style-name="Standard">
      <style:paragraph-properties fo:margin-right="0.011cm" fo:line-height="100%" fo:text-align="justify" style:justify-single-word="false">
        <style:tab-stops>
          <style:tab-stop style:position="1.244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1" style:family="paragraph" style:parent-style-name="Standard">
      <style:paragraph-properties fo:margin-right="-0.065cm" fo:line-height="100%" fo:text-align="start" style:justify-single-word="false">
        <style:tab-stops>
          <style:tab-stop style:position="1.244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2" style:family="paragraph" style:parent-style-name="Standard">
      <style:paragraph-properties fo:margin-right="-0.058cm" fo:line-height="100%" fo:text-align="start" style:justify-single-word="false">
        <style:tab-stops>
          <style:tab-stop style:position="1.244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3" style:family="paragraph" style:parent-style-name="Standard">
      <style:paragraph-properties fo:margin-right="-0.055cm" fo:line-height="100%" fo:text-align="start" style:justify-single-word="false">
        <style:tab-stops>
          <style:tab-stop style:position="1.244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4" style:family="paragraph" style:parent-style-name="Standard">
      <style:paragraph-properties fo:margin-left="0cm" fo:margin-right="-0.051cm" fo:line-height="100%" fo:text-align="start"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5" style:family="paragraph" style:parent-style-name="Standard">
      <style:paragraph-properties fo:margin-left="0.635cm" fo:margin-right="-0.035cm" fo:margin-top="0.183cm" fo:margin-bottom="0cm" style:contextual-spacing="false" fo:line-height="100%" fo:text-align="start" style:justify-single-word="false" fo:text-indent="0cm" style:auto-text-indent="false"/>
    </style:style>
    <style:style style:name="P76" style:family="paragraph" style:parent-style-name="Standard">
      <style:paragraph-properties fo:margin-top="0cm" fo:margin-bottom="0.005cm" style:contextual-spacing="false" fo:line-height="100%" fo:text-align="start" style:justify-single-word="false"/>
    </style:style>
    <style:style style:name="P77" style:family="paragraph" style:parent-style-name="Standard">
      <style:paragraph-properties fo:margin-left="1.27cm" fo:margin-right="-0.002cm" fo:line-height="100%" fo:text-align="justify" style:justify-single-word="false" fo:text-indent="0cm" style:auto-text-indent="false"/>
    </style:style>
    <style:style style:name="P78" style:family="paragraph" style:parent-style-name="Standard">
      <style:paragraph-properties fo:margin-left="1.27cm" fo:margin-right="0.011cm"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9" style:family="paragraph" style:parent-style-name="Standard">
      <style:paragraph-properties fo:margin-left="1.27cm" fo:margin-right="-0.058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80" style:family="paragraph" style:parent-style-name="Standard">
      <style:paragraph-properties fo:margin-left="1.27cm"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81" style:family="paragraph" style:parent-style-name="Standard">
      <style:paragraph-properties fo:margin-left="1.27cm" fo:margin-right="-0.005cm"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82" style:family="paragraph" style:parent-style-name="Standard">
      <style:paragraph-properties fo:margin-left="0.635cm" fo:margin-right="-0.035cm" fo:margin-top="0.183cm" fo:margin-bottom="0cm" style:contextual-spacing="false" fo:line-height="100%" fo:text-align="start" style:justify-single-word="false" fo:text-indent="0cm" style:auto-text-indent="false">
        <style:tab-stops>
          <style:tab-stop style:position="0.635cm"/>
        </style:tab-stops>
      </style:paragraph-properties>
    </style:style>
    <style:style style:name="P83" style:family="paragraph" style:parent-style-name="Standard">
      <style:paragraph-properties fo:margin-left="2.54cm" fo:margin-right="-0.058cm" fo:line-height="100%" fo:text-align="start" style:justify-single-word="false" fo:text-indent="-0.635cm" style:auto-text-indent="false"/>
    </style:style>
    <style:style style:name="P84" style:family="paragraph" style:parent-style-name="Standard">
      <style:paragraph-properties fo:margin-left="2.54cm" fo:margin-right="-0.056cm" fo:line-height="100%" fo:text-align="start" style:justify-single-word="false" fo:text-indent="-0.635cm" style:auto-text-indent="false"/>
    </style:style>
    <style:style style:name="P85" style:family="paragraph" style:parent-style-name="Standard">
      <style:paragraph-properties fo:margin-left="2.54cm" fo:margin-right="0.014cm" fo:line-height="100%" fo:text-align="justify" style:justify-single-word="false" fo:text-indent="-0.635cm" style:auto-text-indent="false"/>
    </style:style>
    <style:style style:name="P86" style:family="paragraph" style:parent-style-name="Standard">
      <style:paragraph-properties fo:margin-left="2.54cm" fo:margin-right="-0.049cm" fo:line-height="100%" fo:text-align="start" style:justify-single-word="false" fo:text-indent="-0.635cm" style:auto-text-indent="false"/>
    </style:style>
    <style:style style:name="P87" style:family="paragraph" style:parent-style-name="Standard">
      <style:paragraph-properties fo:margin-left="1.905cm" fo:margin-right="-0.035cm" fo:line-height="100%" fo:text-align="start" style:justify-single-word="false" fo:text-indent="0cm" style:auto-text-indent="false"/>
    </style:style>
    <style:style style:name="P88" style:family="paragraph" style:parent-style-name="Standard">
      <style:paragraph-properties fo:margin-left="2.54cm" fo:margin-right="-0.046cm" fo:line-height="100%" fo:text-align="start" style:justify-single-word="false" fo:text-indent="-0.635cm" style:auto-text-indent="false"/>
    </style:style>
    <style:style style:name="P89" style:family="paragraph" style:parent-style-name="Standard">
      <style:paragraph-properties fo:margin-left="2.54cm" fo:margin-right="-0.06cm" fo:line-height="100%" fo:text-align="start" style:justify-single-word="false" fo:text-indent="-0.635cm" style:auto-text-indent="false"/>
    </style:style>
    <style:style style:name="P90" style:family="paragraph" style:parent-style-name="Standard">
      <style:paragraph-properties fo:margin-left="8.063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91" style:family="paragraph" style:parent-style-name="Standard">
      <style:paragraph-properties fo:margin-left="0cm" fo:margin-right="-0.067cm" fo:line-height="100%" fo:text-align="start" style:justify-single-word="false" fo:text-indent="1.244cm" style:auto-text-indent="false"/>
    </style:style>
    <style:style style:name="P92" style:family="paragraph" style:parent-style-name="Standard">
      <style:paragraph-properties fo:margin-left="1.134cm" fo:margin-right="-0.049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3" style:family="paragraph" style:parent-style-name="Standard">
      <style:paragraph-properties fo:margin-left="0.499cm" fo:margin-right="-0.035cm" fo:margin-top="0.21cm" fo:margin-bottom="0cm" style:contextual-spacing="false" fo:line-height="100%" fo:text-align="start" style:justify-single-word="false" fo:text-indent="0cm" style:auto-text-indent="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4" style:family="paragraph" style:parent-style-name="Standard">
      <style:paragraph-properties fo:margin-left="1.134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5" style:family="paragraph" style:parent-style-name="Standard">
      <style:paragraph-properties fo:margin-left="0.393cm" fo:margin-right="0.049cm" fo:line-height="100%" fo:text-align="end"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6" style:family="paragraph" style:parent-style-name="Standard">
      <style:paragraph-properties fo:margin-left="0.499cm" fo:margin-right="-0.035cm" fo:line-height="100%" fo:text-align="start" style:justify-single-word="false" fo:text-indent="0cm" style:auto-text-indent="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7" style:family="paragraph" style:parent-style-name="Standard">
      <style:paragraph-properties fo:margin-left="1.134cm" fo:margin-right="-0.06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8" style:family="paragraph" style:parent-style-name="Standard">
      <style:paragraph-properties fo:margin-left="1.134cm" fo:margin-right="-0.053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9" style:family="paragraph" style:parent-style-name="Standard">
      <style:paragraph-properties fo:margin-left="1.134cm" fo:margin-right="-0.069cm" fo:line-height="100%" fo:text-align="start" style:justify-single-word="false" fo:text-indent="-0.635cm" style:auto-text-indent="false"/>
    </style:style>
    <style:style style:name="P100" style:family="paragraph" style:parent-style-name="Standard">
      <style:paragraph-properties fo:margin-left="0cm" fo:margin-right="-0.056cm" fo:line-height="100%" fo:text-align="start" style:justify-single-word="false" fo:text-indent="1.244cm" style:auto-text-indent="false"/>
    </style:style>
    <style:style style:name="P101" style:family="paragraph" style:parent-style-name="Standard">
      <style:paragraph-properties fo:margin-left="1.134cm" fo:margin-right="-0.05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2" style:family="paragraph" style:parent-style-name="Standard">
      <style:paragraph-properties fo:margin-left="1.134cm" fo:margin-right="-0.055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3" style:family="paragraph" style:parent-style-name="Standard">
      <style:paragraph-properties fo:margin-left="1.134cm" fo:margin-right="0.011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4" style:family="paragraph" style:parent-style-name="Standard">
      <style:paragraph-properties fo:margin-left="1.134cm" fo:margin-right="0.016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5" style:family="paragraph" style:parent-style-name="Standard">
      <style:paragraph-properties fo:margin-left="0cm" fo:margin-right="-0.065cm" fo:line-height="100%" fo:text-align="start" style:justify-single-word="false" fo:text-indent="1.244cm" style:auto-text-indent="false"/>
    </style:style>
    <style:style style:name="P106" style:family="paragraph" style:parent-style-name="Standard">
      <style:paragraph-properties fo:margin-left="1.524cm" fo:margin-right="-0.0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7" style:family="paragraph" style:parent-style-name="Standard">
      <style:paragraph-properties fo:margin-left="1.524cm" fo:margin-right="-0.055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8" style:family="paragraph" style:parent-style-name="Standard">
      <style:paragraph-properties fo:margin-left="1.524cm" fo:margin-right="-0.044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9" style:family="paragraph" style:parent-style-name="Standard">
      <style:paragraph-properties fo:margin-left="1.524cm" fo:margin-right="0.007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0" style:family="paragraph" style:parent-style-name="Standard">
      <style:paragraph-properties fo:margin-left="1.524cm" fo:margin-right="-0.04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1" style:family="paragraph" style:parent-style-name="Standard">
      <style:paragraph-properties fo:margin-left="1.524cm" fo:margin-right="-0.058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2" style:family="paragraph" style:parent-style-name="Standard">
      <style:paragraph-properties fo:margin-top="0cm" fo:margin-bottom="0.155cm" style:contextual-spacing="false" fo:line-height="100%" fo:text-align="start" style:justify-single-word="false"/>
    </style:style>
    <style:style style:name="P113" style:family="paragraph" style:parent-style-name="Standard">
      <style:paragraph-properties fo:margin-top="0cm" fo:margin-bottom="0.004cm" style:contextual-spacing="false" fo:line-height="100%" fo:text-align="start" style:justify-single-word="false"/>
    </style:style>
    <style:style style:name="P114" style:family="paragraph" style:parent-style-name="Standard">
      <style:paragraph-properties fo:margin-right="-0.035cm" fo:line-height="100%" fo:text-align="start" style:justify-single-word="false">
        <style:tab-stops>
          <style:tab-stop style:position="3.743cm"/>
          <style:tab-stop style:position="9.994cm"/>
        </style:tab-stops>
      </style:paragraph-properties>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5" style:family="paragraph" style:parent-style-name="Standard">
      <style:paragraph-properties fo:margin-right="-0.035cm" fo:line-height="100%" fo:text-align="start" style:justify-single-word="false">
        <style:tab-stops>
          <style:tab-stop style:position="8.851cm"/>
        </style:tab-stops>
      </style:paragraph-properties>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6" style:family="paragraph" style:parent-style-name="Standard">
      <style:paragraph-properties fo:margin-top="0cm" fo:margin-bottom="0.196cm" style:contextual-spacing="false" fo:line-height="100%" fo:text-align="start" style:justify-single-word="false"/>
    </style:style>
    <style:style style:name="P117" style:family="paragraph" style:parent-style-name="Standard">
      <style:paragraph-properties fo:margin-right="-0.035cm" fo:line-height="100%" fo:text-align="start" style:justify-single-word="false">
        <style:tab-stops>
          <style:tab-stop style:position="2.498cm"/>
        </style:tab-stops>
      </style:paragraph-properties>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8" style:family="paragraph" style:parent-style-name="Standard">
      <style:paragraph-properties fo:margin-top="0cm" fo:margin-bottom="0.143cm" style:contextual-spacing="false" fo:line-height="100%" fo:text-align="start" style:justify-single-word="false"/>
    </style:style>
    <style:style style:name="P119" style:family="paragraph" style:parent-style-name="Standard">
      <style:paragraph-properties fo:margin-left="2.498cm" fo:margin-right="-0.03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0" style:family="paragraph" style:parent-style-name="Standard">
      <style:paragraph-properties fo:margin-left="2.498cm" fo:margin-right="1.538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1" style:family="paragraph" style:parent-style-name="Standard">
      <style:paragraph-properties fo:margin-left="2.498cm" fo:margin-right="-0.099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2" style:family="paragraph" style:parent-style-name="Standard">
      <style:paragraph-properties fo:margin-left="2.498cm" fo:margin-right="-0.035cm" fo:margin-top="0.007cm" fo:margin-bottom="0cm" style:contextual-spacing="false"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3" style:family="paragraph" style:parent-style-name="Standard">
      <style:paragraph-properties fo:margin-right="3.657cm"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124" style:family="paragraph" style:parent-style-name="Standard">
      <style:paragraph-properties fo:margin-right="3.657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5" style:family="paragraph" style:parent-style-name="Standard">
      <style:paragraph-properties fo:margin-right="2.845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6" style:family="paragraph" style:parent-style-name="Standard">
      <style:paragraph-properties fo:margin-right="-0.035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7" style:family="paragraph" style:parent-style-name="Standard">
      <style:paragraph-properties fo:margin-right="2.817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8" style:family="paragraph" style:parent-style-name="Standard">
      <style:paragraph-properties fo:margin-right="4.052cm" fo:margin-top="0.009cm" fo:margin-bottom="0cm" style:contextual-spacing="false"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9" style:family="paragraph" style:parent-style-name="Standard">
      <style:paragraph-properties fo:margin-left="2.482cm" fo:margin-right="3.646cm" fo:line-height="100%" fo:text-align="start" style:justify-single-word="false" fo:text-indent="-2.48cm" style:auto-text-indent="false">
        <style:tab-stops>
          <style:tab-stop style:position="6.258cm"/>
        </style:tab-stops>
      </style:paragraph-properties>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0" style:family="paragraph" style:parent-style-name="Standard">
      <style:paragraph-properties fo:margin-left="2.54cm" fo:margin-right="3.874cm" fo:line-height="100%" fo:text-align="start" style:justify-single-word="false" fo:text-indent="0cm" style:auto-text-indent="false">
        <style:tab-stops>
          <style:tab-stop style:position="6.04cm"/>
        </style:tab-stops>
      </style:paragraph-properties>
    </style:style>
    <style:style style:name="P131" style:family="paragraph" style:parent-style-name="Standard">
      <style:paragraph-properties fo:margin-left="8.613cm" fo:margin-right="-0.03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2" style:family="paragraph" style:parent-style-name="Standard">
      <style:paragraph-properties fo:margin-left="2.498cm" fo:margin-right="0.217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3" style:family="paragraph" style:parent-style-name="Standard">
      <style:paragraph-properties fo:margin-top="0cm" fo:margin-bottom="0.034cm" style:contextual-spacing="false" fo:line-height="100%" fo:text-align="start" style:justify-single-word="false"/>
    </style:style>
    <style:style style:name="P134" style:family="paragraph" style:parent-style-name="Standard">
      <style:paragraph-properties fo:margin-left="2.498cm" fo:margin-right="-0.122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5" style:family="paragraph" style:parent-style-name="Standard">
      <style:paragraph-properties fo:margin-left="2.498cm" fo:margin-right="0.806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6" style:family="paragraph" style:parent-style-name="Standard">
      <style:paragraph-properties fo:margin-left="2.498cm" fo:margin-right="0.748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7" style:family="paragraph" style:parent-style-name="Standard">
      <style:paragraph-properties fo:margin-right="-0.035cm"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138" style:family="paragraph" style:parent-style-name="Standard">
      <style:paragraph-properties fo:margin-right="2.78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9" style:family="paragraph" style:parent-style-name="Standard">
      <style:paragraph-properties fo:margin-right="3.454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0" style:family="paragraph" style:parent-style-name="Standard">
      <style:paragraph-properties fo:margin-top="0cm" fo:margin-bottom="0.101cm" style:contextual-spacing="false" fo:line-height="100%" fo:text-align="start" style:justify-single-word="false"/>
    </style:style>
    <style:style style:name="P141" style:family="paragraph" style:parent-style-name="Standard">
      <style:paragraph-properties fo:margin-right="3.293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2" style:family="paragraph" style:parent-style-name="Standard">
      <style:paragraph-properties fo:margin-left="2.498cm" fo:margin-right="1.991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3" style:family="paragraph" style:parent-style-name="Standard">
      <style:paragraph-properties fo:margin-left="2.498cm" fo:margin-right="1.579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4" style:family="paragraph" style:parent-style-name="Standard">
      <style:paragraph-properties fo:margin-left="2.498cm" fo:margin-right="0.191cm" fo:margin-top="0.002cm" fo:margin-bottom="0cm" style:contextual-spacing="false"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5" style:family="paragraph" style:parent-style-name="Standard">
      <style:paragraph-properties fo:margin-left="2.498cm" fo:margin-right="0.358cm" fo:margin-top="0.009cm" fo:margin-bottom="0cm" style:contextual-spacing="false"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6" style:family="paragraph" style:parent-style-name="Standard">
      <style:paragraph-properties fo:margin-left="2.498cm" fo:margin-right="1.369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7" style:family="paragraph" style:parent-style-name="Standard">
      <style:paragraph-properties fo:margin-left="2.498cm" fo:margin-right="0.312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8" style:family="paragraph" style:parent-style-name="Standard">
      <style:paragraph-properties fo:margin-left="2.498cm" fo:margin-right="1.152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49" style:family="paragraph" style:parent-style-name="Standard">
      <style:paragraph-properties fo:margin-top="0cm" fo:margin-bottom="0.021cm" style:contextual-spacing="false" fo:line-height="100%" fo:text-align="start" style:justify-single-word="false"/>
    </style:style>
    <style:style style:name="P150" style:family="paragraph" style:parent-style-name="Standard">
      <style:paragraph-properties fo:margin-left="2.498cm" fo:margin-right="1.249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1" style:family="paragraph" style:parent-style-name="Standard">
      <style:paragraph-properties fo:margin-left="2.498cm" fo:margin-right="1.111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2" style:family="paragraph" style:parent-style-name="Standard">
      <style:paragraph-properties fo:margin-right="3.224cm"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153" style:family="paragraph" style:parent-style-name="Standard">
      <style:paragraph-properties fo:margin-right="3.224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4" style:family="paragraph" style:parent-style-name="Standard">
      <style:paragraph-properties fo:margin-right="5.101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5" style:family="paragraph" style:parent-style-name="Standard">
      <style:paragraph-properties fo:margin-right="-0.035cm" fo:margin-top="0.002cm" fo:margin-bottom="0cm" style:contextual-spacing="false"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6" style:family="paragraph" style:parent-style-name="Standard">
      <style:paragraph-properties fo:margin-right="3.367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7" style:family="paragraph" style:parent-style-name="Standard">
      <style:paragraph-properties fo:margin-right="2.586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8" style:family="paragraph" style:parent-style-name="Standard">
      <style:paragraph-properties fo:margin-right="2.785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9" style:family="paragraph" style:parent-style-name="Standard">
      <style:paragraph-properties fo:margin-top="0cm" fo:margin-bottom="0.127cm" style:contextual-spacing="false" fo:line-height="100%" fo:text-align="start" style:justify-single-word="false"/>
    </style:style>
    <style:style style:name="P160" style:family="paragraph" style:parent-style-name="Standard">
      <style:paragraph-properties fo:margin-right="2.889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1" style:family="paragraph" style:parent-style-name="Standard">
      <style:paragraph-properties fo:margin-right="4.745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2" style:family="paragraph" style:parent-style-name="Standard">
      <style:paragraph-properties fo:margin-right="3.14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3" style:family="paragraph" style:parent-style-name="Standard">
      <style:paragraph-properties fo:margin-right="3.039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4" style:family="paragraph" style:parent-style-name="Standard">
      <style:paragraph-properties fo:margin-left="2.498cm" fo:margin-right="0.455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5" style:family="paragraph" style:parent-style-name="Standard">
      <style:paragraph-properties fo:margin-left="2.498cm" fo:margin-right="0.1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6" style:family="paragraph" style:parent-style-name="Standard">
      <style:paragraph-properties fo:margin-left="2.498cm" fo:margin-right="0.335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7" style:family="paragraph" style:parent-style-name="Standard">
      <style:paragraph-properties fo:margin-left="2.498cm" fo:margin-right="0.021cm" fo:margin-top="0.009cm" fo:margin-bottom="0cm" style:contextual-spacing="false"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68" style:family="paragraph" style:parent-style-name="Standard">
      <style:paragraph-properties fo:margin-top="0cm" fo:margin-bottom="0.12cm" style:contextual-spacing="false" fo:line-height="100%" fo:text-align="start" style:justify-single-word="false"/>
    </style:style>
    <style:style style:name="P169" style:family="paragraph" style:parent-style-name="Standard">
      <style:paragraph-properties fo:margin-left="2.498cm" fo:margin-right="0.164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0" style:family="paragraph" style:parent-style-name="Standard">
      <style:paragraph-properties fo:margin-left="2.498cm" fo:margin-right="1.238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1" style:family="paragraph" style:parent-style-name="Standard">
      <style:paragraph-properties fo:margin-left="2.498cm" fo:margin-right="-0.122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2" style:family="paragraph" style:parent-style-name="Standard">
      <style:paragraph-properties fo:margin-left="2.498cm" fo:margin-right="0.189cm" fo:line-height="100%" fo:text-align="start" style:justify-single-word="false" fo:text-indent="-2.498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3" style:family="paragraph" style:parent-style-name="Standard">
      <style:paragraph-properties fo:margin-left="0.092cm" fo:margin-right="4.055cm" fo:line-height="100%" fo:text-align="start" style:justify-single-word="false" fo:text-indent="0cm" style:auto-text-indent="false"/>
      <style:text-properties style:use-window-font-color="true" loext:opacity="0%" style:font-name="Calibri" fo:font-size="11pt" fo:font-weight="normal" fo:background-color="transparent" style:font-name-asian="Calibri" style:font-name-complex="Calibri"/>
    </style:style>
    <style:style style:name="P174" style:family="paragraph" style:parent-style-name="Standard">
      <style:paragraph-properties fo:margin-left="0.092cm" fo:margin-right="4.05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5" style:family="paragraph" style:parent-style-name="Standard">
      <style:paragraph-properties fo:margin-left="0.092cm" fo:margin-right="3.794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6" style:family="paragraph" style:parent-style-name="Standard">
      <style:paragraph-properties fo:margin-left="0.092cm" fo:margin-right="-0.03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7" style:family="paragraph" style:parent-style-name="Standard">
      <style:paragraph-properties fo:margin-left="0.092cm" fo:margin-right="3.992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8" style:family="paragraph" style:parent-style-name="Standard">
      <style:paragraph-properties fo:margin-left="0.092cm" fo:margin-right="2.82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9" style:family="paragraph" style:parent-style-name="Standard">
      <style:paragraph-properties fo:margin-right="3.385cm" fo:line-height="100%" fo:text-align="start" style:justify-single-word="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0" style:family="paragraph" style:parent-style-name="Standard">
      <style:paragraph-properties fo:margin-left="0.092cm" fo:margin-right="3.029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1" style:family="paragraph" style:parent-style-name="Standard">
      <style:paragraph-properties fo:margin-left="0.092cm" fo:margin-right="3.949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2" style:family="paragraph" style:parent-style-name="Standard">
      <style:paragraph-properties fo:margin-top="0cm" fo:margin-bottom="0.109cm" style:contextual-spacing="false" fo:line-height="100%" fo:text-align="start" style:justify-single-word="false"/>
    </style:style>
    <style:style style:name="P183" style:family="paragraph" style:parent-style-name="Standard">
      <style:paragraph-properties fo:margin-left="0.092cm" fo:margin-right="2.907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4" style:family="paragraph" style:parent-style-name="Standard">
      <style:paragraph-properties fo:margin-left="0.092cm" fo:margin-right="3.05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5" style:family="paragraph" style:parent-style-name="Standard">
      <style:paragraph-properties fo:margin-left="0.092cm" fo:margin-right="3.651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6" style:family="paragraph" style:parent-style-name="Standard">
      <style:paragraph-properties fo:margin-left="0.092cm" fo:margin-right="3.452cm" fo:line-height="100%" fo:text-align="start" style:justify-single-word="false" fo:text-indent="0cm" style:auto-text-indent="false"/>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87" style:family="paragraph" style:parent-style-name="Standard">
      <style:paragraph-properties fo:margin-top="0cm" fo:margin-bottom="0.129cm" style:contextual-spacing="false" fo:line-height="100%" fo:text-align="start" style:justify-single-word="false"/>
    </style:style>
    <style:style style:name="P188" style:family="paragraph" style:parent-style-name="Standard">
      <style:paragraph-properties fo:margin-left="7.936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9" style:family="paragraph" style:parent-style-name="Standard">
      <style:paragraph-properties fo:margin-left="0.635cm" fo:margin-right="-0.06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0" style:family="paragraph" style:parent-style-name="Standard">
      <style:paragraph-properties fo:margin-left="0.363cm" fo:margin-right="-0.035cm" fo:line-height="100%" fo:text-align="start" style:justify-single-word="false" fo:text-indent="0cm" style:auto-text-indent="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1" style:family="paragraph" style:parent-style-name="Standard">
      <style:paragraph-properties fo:margin-left="0.998cm" fo:margin-right="-0.064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2" style:family="paragraph" style:parent-style-name="Standard">
      <style:paragraph-properties fo:margin-left="0.998cm" fo:margin-right="-0.056cm" fo:line-height="100%" fo:text-align="start" style:justify-single-word="false" fo:text-indent="-0.635cm" style:auto-text-indent="false"/>
    </style:style>
    <style:style style:name="P193" style:family="paragraph" style:parent-style-name="Standard">
      <style:paragraph-properties fo:margin-left="0.998cm" fo:margin-right="0.004cm" fo:line-height="100%" fo:text-align="justify" style:justify-single-word="false" fo:text-indent="-0.635cm" style:auto-text-indent="false"/>
    </style:style>
    <style:style style:name="P194" style:family="paragraph" style:parent-style-name="Standard">
      <style:paragraph-properties fo:margin-right="-0.035cm" fo:line-height="100%" fo:text-align="start" style:justify-single-word="false"/>
    </style:style>
    <style:style style:name="P195" style:family="paragraph" style:parent-style-name="Standard">
      <style:paragraph-properties fo:margin-left="0.508cm" fo:margin-right="0.004cm"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6" style:family="paragraph" style:parent-style-name="Standard">
      <style:paragraph-properties fo:margin-left="0.635cm" fo:margin-right="0.012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7" style:family="paragraph" style:parent-style-name="Standard">
      <style:paragraph-properties fo:margin-left="0.508cm" fo:margin-right="-0.048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8" style:family="paragraph" style:parent-style-name="Standard">
      <style:paragraph-properties fo:margin-left="0.508cm" fo:margin-right="-0.05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9" style:family="paragraph" style:parent-style-name="Standard">
      <style:paragraph-properties fo:margin-left="0.635cm" fo:margin-right="-0.004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0" style:family="paragraph" style:parent-style-name="Standard">
      <style:paragraph-properties fo:margin-left="0.635cm" fo:margin-right="0.055cm" fo:margin-top="0.21cm" fo:margin-bottom="0cm" style:contextual-spacing="false"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1" style:family="paragraph" style:parent-style-name="Standard">
      <style:paragraph-properties fo:margin-left="7.479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02" style:family="paragraph" style:parent-style-name="Standard">
      <style:paragraph-properties fo:margin-left="0.254cm" fo:margin-right="-0.035cm" fo:line-height="100%" fo:text-align="start" style:justify-single-word="false" fo:text-indent="0cm" style:auto-text-indent="false">
        <style:tab-stops>
          <style:tab-stop style:position="0.99cm"/>
        </style:tab-stops>
      </style:paragraph-properties>
    </style:style>
    <style:style style:name="P203" style:family="paragraph" style:parent-style-name="Standard">
      <style:paragraph-properties fo:margin-left="0.254cm" fo:line-height="100%" fo:text-align="start" style:justify-single-word="false" fo:text-indent="0cm" style:auto-text-indent="false">
        <style:tab-stops>
          <style:tab-stop style:position="0.99cm"/>
        </style:tab-stops>
      </style:paragraph-properties>
    </style:style>
    <style:style style:name="P204" style:family="paragraph" style:parent-style-name="Standard">
      <style:paragraph-properties fo:margin-left="0.254cm" fo:margin-right="-0.104cm" fo:line-height="100%" fo:text-align="start" style:justify-single-word="false" fo:text-indent="0cm" style:auto-text-indent="false">
        <style:tab-stops>
          <style:tab-stop style:position="0.99cm"/>
        </style:tab-stops>
      </style:paragraph-properties>
    </style:style>
    <style:style style:name="P205" style:family="paragraph" style:parent-style-name="Standard">
      <style:paragraph-properties fo:margin-left="0.254cm" fo:margin-right="0.007cm" fo:line-height="100%" fo:text-align="start" style:justify-single-word="false" fo:text-indent="0cm" style:auto-text-indent="false">
        <style:tab-stops>
          <style:tab-stop style:position="0.99cm"/>
        </style:tab-stops>
      </style:paragraph-properties>
    </style:style>
    <style:style style:name="P206" style:family="paragraph" style:parent-style-name="Standard">
      <style:paragraph-properties fo:margin-left="0.254cm" fo:margin-top="0.21cm" fo:margin-bottom="0cm" style:contextual-spacing="false" fo:line-height="100%" fo:text-align="start" style:justify-single-word="false" fo:text-indent="0cm" style:auto-text-indent="false">
        <style:tab-stops>
          <style:tab-stop style:position="0.99cm"/>
        </style:tab-stops>
      </style:paragraph-properties>
    </style:style>
    <style:style style:name="P207" style:family="paragraph" style:parent-style-name="Standard">
      <style:paragraph-properties fo:margin-left="0.998cm" fo:margin-right="0.00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8" style:family="paragraph" style:parent-style-name="Standard">
      <style:paragraph-properties fo:margin-right="-0.005cm" fo:line-height="100%" fo:text-align="start" style:justify-single-word="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9" style:family="paragraph" style:parent-style-name="Standard">
      <style:paragraph-properties fo:margin-left="0.998cm" fo:margin-right="-0.009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10" style:family="paragraph" style:parent-style-name="Standard">
      <style:paragraph-properties fo:margin-top="0cm" fo:margin-bottom="0.076cm" style:contextual-spacing="false" fo:line-height="100%" fo:text-align="start" style:justify-single-word="false"/>
    </style:style>
    <style:style style:name="P211" style:family="paragraph" style:parent-style-name="Standard">
      <style:paragraph-properties fo:margin-right="-0.035cm" fo:line-height="100%" fo:text-align="start" style:justify-single-word="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12" style:family="paragraph" style:parent-style-name="Standard">
      <style:paragraph-properties fo:margin-right="-0.046cm" fo:line-height="100%" fo:text-align="start" style:justify-single-word="false">
        <style:tab-stops>
          <style:tab-stop style:position="1.244cm"/>
        </style:tab-stops>
      </style:paragraph-properties>
    </style:style>
    <style:style style:name="P213" style:family="paragraph" style:parent-style-name="Standard">
      <style:paragraph-properties fo:margin-right="-0.049cm" fo:line-height="100%" fo:text-align="start" style:justify-single-word="false">
        <style:tab-stops>
          <style:tab-stop style:position="1.244cm"/>
        </style:tab-stops>
      </style:paragraph-properties>
    </style:style>
    <style:style style:name="P214" style:family="paragraph" style:parent-style-name="Standard">
      <style:paragraph-properties fo:margin-right="-0.049cm" fo:margin-top="0.21cm" fo:margin-bottom="0cm" style:contextual-spacing="false" fo:line-height="100%" fo:text-align="start" style:justify-single-word="false">
        <style:tab-stops>
          <style:tab-stop style:position="1.244cm"/>
        </style:tab-stops>
      </style:paragraph-properties>
    </style:style>
    <style:style style:name="P215" style:family="paragraph" style:parent-style-name="Standard">
      <style:paragraph-properties fo:margin-right="-0.055cm" fo:line-height="100%" fo:text-align="start" style:justify-single-word="false">
        <style:tab-stops>
          <style:tab-stop style:position="1.244cm"/>
        </style:tab-stops>
      </style:paragraph-properties>
    </style:style>
    <style:style style:name="P216" style:family="paragraph" style:parent-style-name="Standard">
      <style:paragraph-properties fo:margin-left="0.363cm" fo:margin-right="-0.049cm" fo:line-height="100%" fo:text-align="center"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17" style:family="paragraph" style:parent-style-name="Standard">
      <style:paragraph-properties fo:margin-left="0.363cm" fo:margin-right="-0.035cm" fo:margin-top="0.21cm" fo:margin-bottom="0cm" style:contextual-spacing="false" fo:line-height="100%" fo:text-align="start" style:justify-single-word="false" fo:text-indent="0cm" style:auto-text-indent="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18" style:family="paragraph" style:parent-style-name="Standard">
      <style:paragraph-properties fo:margin-left="8.02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19" style:family="paragraph" style:parent-style-name="Standard">
      <style:paragraph-properties fo:margin-left="0.998cm" fo:margin-right="-0.05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0" style:family="paragraph" style:parent-style-name="Standard">
      <style:paragraph-properties fo:margin-left="0.998cm" fo:margin-right="-0.053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1" style:family="paragraph" style:parent-style-name="Standard">
      <style:paragraph-properties fo:margin-left="0.998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2" style:family="paragraph" style:parent-style-name="Standard">
      <style:paragraph-properties fo:margin-left="0.998cm" fo:margin-right="-0.051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3" style:family="paragraph" style:parent-style-name="Standard">
      <style:paragraph-properties fo:margin-left="0.998cm" fo:margin-right="-0.055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4" style:family="paragraph" style:parent-style-name="Standard">
      <style:paragraph-properties fo:margin-left="0cm" fo:margin-right="-0.06cm" fo:line-height="100%" fo:text-align="start"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5" style:family="paragraph" style:parent-style-name="Standard">
      <style:paragraph-properties fo:margin-left="0cm" fo:margin-right="0.014cm" fo:line-height="100%" fo:text-align="justify"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6" style:family="paragraph" style:parent-style-name="Standard">
      <style:paragraph-properties fo:margin-left="5.563cm" fo:margin-right="-0.035cm" fo:line-height="100%" fo:text-align="start" style:justify-single-word="false" fo:text-indent="0cm" style:auto-text-indent="false"/>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7" style:family="paragraph" style:parent-style-name="Standard">
      <style:paragraph-properties fo:margin-left="0.998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8" style:family="paragraph" style:parent-style-name="Standard">
      <style:paragraph-properties fo:margin-left="0cm" fo:margin-right="-0.055cm" fo:line-height="100%" fo:text-align="start"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29" style:family="paragraph" style:parent-style-name="Standard">
      <style:paragraph-properties fo:margin-top="0cm" fo:margin-bottom="0.06cm" style:contextual-spacing="false" fo:line-height="100%" fo:text-align="start" style:justify-single-word="false"/>
    </style:style>
    <style:style style:name="P230" style:family="paragraph" style:parent-style-name="Standard">
      <style:paragraph-properties fo:margin-left="6.886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1" style:family="paragraph" style:parent-style-name="Standard">
      <style:paragraph-properties fo:margin-right="-0.035cm" fo:line-height="100%" fo:text-align="start" style:justify-single-word="false"/>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32" style:family="paragraph" style:parent-style-name="Standard">
      <style:paragraph-properties fo:margin-left="0.998cm" fo:margin-right="-0.06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3" style:family="paragraph" style:parent-style-name="Standard">
      <style:paragraph-properties fo:margin-left="6.285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4" style:family="paragraph" style:parent-style-name="Standard">
      <style:paragraph-properties fo:margin-left="0.998cm" fo:margin-right="-0.058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5" style:family="paragraph" style:parent-style-name="Standard">
      <style:paragraph-properties fo:margin-left="0.998cm" fo:margin-right="0.007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6" style:family="paragraph" style:parent-style-name="Standard">
      <style:paragraph-properties fo:margin-left="0.998cm" fo:margin-right="0.007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7" style:family="paragraph" style:parent-style-name="Standard">
      <style:paragraph-properties fo:margin-left="0.998cm" fo:margin-right="-0.004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8" style:family="paragraph" style:parent-style-name="Standard">
      <style:paragraph-properties fo:margin-left="0.998cm" fo:margin-right="0.009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39" style:family="paragraph" style:parent-style-name="Standard">
      <style:paragraph-properties fo:margin-top="0cm" fo:margin-bottom="0.111cm" style:contextual-spacing="false" fo:line-height="100%" fo:text-align="start" style:justify-single-word="false"/>
    </style:style>
    <style:style style:name="P240" style:family="paragraph" style:parent-style-name="Standard">
      <style:paragraph-properties fo:margin-left="7.08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1" style:family="paragraph" style:parent-style-name="Standard">
      <style:paragraph-properties fo:margin-left="0.998cm" fo:margin-right="-0.00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2" style:family="paragraph" style:parent-style-name="Standard">
      <style:paragraph-properties fo:margin-left="0.363cm" fo:margin-right="-0.104cm" fo:line-height="100%" fo:text-align="center"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3" style:family="paragraph" style:parent-style-name="Standard">
      <style:paragraph-properties fo:margin-left="0.998cm" fo:margin-right="0.074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4" style:family="paragraph" style:parent-style-name="Standard">
      <style:paragraph-properties fo:margin-left="6.793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5" style:family="paragraph" style:parent-style-name="Standard">
      <style:paragraph-properties fo:margin-left="0.998cm" fo:margin-right="0.014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6" style:family="paragraph" style:parent-style-name="Standard">
      <style:paragraph-properties fo:margin-left="0cm" fo:margin-right="-0.056cm" fo:line-height="100%" fo:text-align="start"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7" style:family="paragraph" style:parent-style-name="Standard">
      <style:paragraph-properties fo:margin-left="0cm" fo:margin-right="0.005cm" fo:line-height="100%" fo:text-align="justify" style:justify-single-word="false" fo:text-indent="1.244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8" style:family="paragraph" style:parent-style-name="Standard">
      <style:paragraph-properties fo:margin-left="1.27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49" style:family="paragraph" style:parent-style-name="Standard">
      <style:paragraph-properties fo:margin-right="-0.062cm" fo:line-height="100%" fo:text-align="start" style:justify-single-word="false"/>
    </style:style>
    <style:style style:name="P250" style:family="paragraph" style:parent-style-name="Standard">
      <style:paragraph-properties fo:margin-left="0.998cm" fo:margin-right="0.007cm" fo:margin-top="0.21cm" fo:margin-bottom="0cm" style:contextual-spacing="false"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1" style:family="paragraph" style:parent-style-name="Standard">
      <style:paragraph-properties fo:margin-left="0.998cm" fo:margin-right="-0.048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2" style:family="paragraph" style:parent-style-name="Standard">
      <style:paragraph-properties fo:margin-left="0.998cm" fo:margin-right="0.002cm" fo:line-height="100%" fo:text-align="justify"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3" style:family="paragraph" style:parent-style-name="Standard">
      <style:paragraph-properties fo:margin-left="0cm" fo:margin-right="-0.042cm" fo:line-height="100%" fo:text-align="start" style:justify-single-word="false" fo:text-indent="1.27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4" style:family="paragraph" style:parent-style-name="Standard">
      <style:paragraph-properties fo:margin-left="0.998cm" fo:margin-right="-0.049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5" style:family="paragraph" style:parent-style-name="Standard">
      <style:paragraph-properties fo:margin-left="0.998cm" fo:margin-right="-0.062cm" fo:line-height="100%" fo:text-align="start" style:justify-single-word="false" fo:text-indent="-0.635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6" style:family="paragraph" style:parent-style-name="Standard">
      <style:paragraph-properties fo:margin-left="1.88cm" fo:margin-right="0.159cm" fo:line-height="100%" fo:text-align="justify" style:justify-single-word="false" fo:text-indent="0cm" style:auto-text-indent="false"/>
    </style:style>
    <style:style style:name="P257" style:family="paragraph" style:parent-style-name="Standard">
      <style:paragraph-properties fo:margin-top="0cm" fo:margin-bottom="0.116cm" style:contextual-spacing="false" fo:line-height="100%" fo:text-align="start" style:justify-single-word="false"/>
    </style:style>
    <style:style style:name="P258" style:family="paragraph" style:parent-style-name="Standard">
      <style:paragraph-properties fo:margin-left="0.254cm" fo:margin-right="-0.053cm" fo:line-height="100%" fo:text-align="start" style:justify-single-word="false" fo:text-indent="0cm" style:auto-text-indent="false">
        <style:tab-stops>
          <style:tab-stop style:position="0.99cm"/>
        </style:tab-stops>
      </style:paragraph-properties>
    </style:style>
    <style:style style:name="P259" style:family="paragraph" style:parent-style-name="Standard">
      <style:paragraph-properties fo:margin-right="0.007cm" fo:line-height="100%" fo:text-align="justify" style:justify-single-word="false"/>
    </style:style>
    <style:style style:name="P260" style:family="paragraph" style:parent-style-name="Standard">
      <style:paragraph-properties fo:margin-right="-0.051cm" fo:line-height="100%" fo:text-align="start" style:justify-single-word="false">
        <style:tab-stops>
          <style:tab-stop style:position="1.244cm"/>
        </style:tab-stops>
      </style:paragraph-properties>
    </style:style>
    <style:style style:name="P261" style:family="paragraph" style:parent-style-name="Standard">
      <style:paragraph-properties fo:margin-right="-0.044cm" fo:line-height="100%" fo:text-align="start" style:justify-single-word="false">
        <style:tab-stops>
          <style:tab-stop style:position="1.244cm"/>
        </style:tab-stops>
      </style:paragraph-properties>
    </style:style>
    <style:style style:name="P262" style:family="paragraph" style:parent-style-name="Standard">
      <style:paragraph-properties fo:margin-right="-0.06cm" fo:line-height="100%" fo:text-align="start" style:justify-single-word="false">
        <style:tab-stops>
          <style:tab-stop style:position="1.244cm"/>
        </style:tab-stops>
      </style:paragraph-properties>
    </style:style>
    <style:style style:name="P263" style:family="paragraph" style:parent-style-name="Standard">
      <style:paragraph-properties fo:margin-right="0.002cm" fo:line-height="100%" fo:text-align="justify" style:justify-single-word="false">
        <style:tab-stops>
          <style:tab-stop style:position="1.244cm"/>
        </style:tab-stops>
      </style:paragraph-properties>
    </style:style>
    <style:style style:name="P264" style:family="paragraph" style:parent-style-name="Standard">
      <style:paragraph-properties fo:margin-right="0.014cm" fo:line-height="100%" fo:text-align="justify" style:justify-single-word="false">
        <style:tab-stops>
          <style:tab-stop style:position="1.244cm"/>
        </style:tab-stops>
      </style:paragraph-properties>
    </style:style>
    <style:style style:name="P265" style:family="paragraph" style:parent-style-name="Standard">
      <style:paragraph-properties fo:margin-left="0.254cm" fo:margin-right="-0.035cm" fo:line-height="100%" fo:text-align="start" style:justify-single-word="false" fo:text-indent="0cm" style:auto-text-indent="false"/>
    </style:style>
    <style:style style:name="P266" style:family="paragraph" style:parent-style-name="Standard">
      <style:paragraph-properties fo:margin-left="1.27cm" fo:margin-right="-0.035cm" fo:line-height="100%" fo:text-align="start" style:justify-single-word="false" fo:text-indent="0cm" style:auto-text-indent="false"/>
    </style:style>
    <style:style style:name="P267" style:family="paragraph" style:parent-style-name="Standard">
      <style:paragraph-properties fo:margin-right="-0.034cm" fo:line-height="100%" fo:text-align="justify" style:justify-single-word="false"/>
    </style:style>
    <style:style style:name="P268" style:family="paragraph" style:parent-style-name="Standard">
      <style:paragraph-properties fo:margin-right="0.067cm" fo:line-height="100%" fo:text-align="justify" style:justify-single-word="false"/>
    </style:style>
    <style:style style:name="P269" style:family="paragraph" style:parent-style-name="Standard">
      <style:paragraph-properties fo:margin-right="0.076cm" fo:line-height="100%" fo:text-align="justify" style:justify-single-word="false"/>
    </style:style>
    <style:style style:name="P270" style:family="paragraph" style:parent-style-name="Standard">
      <style:paragraph-properties fo:margin-right="0.079cm" fo:line-height="100%" fo:text-align="justify" style:justify-single-word="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1" style:family="paragraph" style:parent-style-name="Standard">
      <style:paragraph-properties fo:margin-left="7.216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2" style:family="paragraph" style:parent-style-name="Standard">
      <style:paragraph-properties fo:margin-right="0.076cm" fo:line-height="100%" fo:text-align="justify" style:justify-single-word="false">
        <style:tab-stops>
          <style:tab-stop style:position="1.244cm"/>
        </style:tab-stops>
      </style:paragraph-properties>
    </style:style>
    <style:style style:name="P273" style:family="paragraph" style:parent-style-name="Standard">
      <style:paragraph-properties fo:margin-right="0.016cm" fo:line-height="100%" fo:text-align="start" style:justify-single-word="false">
        <style:tab-stops>
          <style:tab-stop style:position="1.244cm"/>
        </style:tab-stops>
      </style:paragraph-properties>
    </style:style>
    <style:style style:name="P274" style:family="paragraph" style:parent-style-name="Standard">
      <style:paragraph-properties fo:margin-right="0.067cm" fo:line-height="100%" fo:text-align="justify" style:justify-single-word="false">
        <style:tab-stops>
          <style:tab-stop style:position="1.244cm"/>
        </style:tab-stops>
      </style:paragraph-properties>
    </style:style>
    <style:style style:name="P275" style:family="paragraph" style:parent-style-name="Standard">
      <style:paragraph-properties fo:margin-right="0.079cm" fo:line-height="100%" fo:text-align="justify" style:justify-single-word="false">
        <style:tab-stops>
          <style:tab-stop style:position="1.244cm"/>
        </style:tab-stops>
      </style:paragraph-properties>
    </style:style>
    <style:style style:name="P276" style:family="paragraph" style:parent-style-name="Standard">
      <style:paragraph-properties fo:margin-right="0.012cm" fo:line-height="100%" fo:text-align="start" style:justify-single-word="false">
        <style:tab-stops>
          <style:tab-stop style:position="1.244cm"/>
        </style:tab-stops>
      </style:paragraph-properties>
    </style:style>
    <style:style style:name="P277" style:family="paragraph" style:parent-style-name="Standard">
      <style:paragraph-properties fo:margin-left="-0.109cm" fo:margin-right="0.12cm" fo:line-height="100%" fo:text-align="end" style:justify-single-word="false" fo:text-indent="0cm" style:auto-text-indent="false"/>
    </style:style>
    <style:style style:name="P278" style:family="paragraph" style:parent-style-name="Standard">
      <style:paragraph-properties fo:margin-left="7.022cm" fo:margin-right="-0.03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9" style:family="paragraph" style:parent-style-name="Standard">
      <style:paragraph-properties fo:margin-left="0.998cm" fo:margin-right="-0.05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80" style:family="paragraph" style:parent-style-name="Standard">
      <style:paragraph-properties fo:margin-left="0.998cm" fo:margin-right="-0.065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81" style:family="paragraph" style:parent-style-name="Standard">
      <style:paragraph-properties fo:margin-left="0.998cm" fo:margin-right="-0.051cm" fo:line-height="100%" fo:text-align="start" style:justify-single-word="false" fo:text-indent="0cm" style:auto-text-indent="false"/>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 style:family="text">
      <style:text-properties style:use-window-font-color="true" loext:opacity="0%" style:font-name="Calibri" fo:font-size="11pt" fo:font-weight="normal" fo:background-color="transparent" loext:char-shading-value="0" style:font-name-asian="Calibri" style:font-name-complex="Calibri"/>
    </style:style>
    <style:style style:name="T2" style:family="text">
      <style:text-properties fo:color="#000000" loext:opacity="100%" fo:font-family="Garamond" fo:font-size="13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Garamond" style:font-family-complex="Garamond"/>
    </style:style>
    <style:style style:name="T3" style:family="text">
      <style:text-properties fo:color="#00000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5" style:family="text">
      <style:text-properties fo:color="#000000" loext:opacity="1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fo:color="#000000" loext:opacity="100%" fo:font-family="'Segoe UI Symbo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Segoe UI Symbol'" style:font-family-complex="'Segoe UI Symbol'"/>
    </style:style>
    <style:style style:name="T8" style:family="text">
      <style:text-properties fo:color="#000000" loext:opacity="100%"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fo:color="#000000" loext:opacity="100%" fo:font-family="'Segoe UI Symbo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Segoe UI Symbol'" style:font-family-complex="'Segoe UI Symbol'"/>
    </style:style>
    <style:style style:name="T10" style:family="text">
      <style:text-properties fo:color="#000000" loext:opacity="100%" fo:font-family="'Courier New'"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Courier New'" style:font-family-complex="'Courier New'"/>
    </style:style>
    <style:style style:name="T11" style:family="text">
      <style:text-properties fo:color="#000000"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2" style:family="text">
      <style:text-properties officeooo:rsid="0011f6ae"/>
    </style:style>
    <style:style style:name="T13" style:family="text">
      <style:text-properties fo:color="#000000" loext:opacity="100%" fo:font-family="'Bookman Old Style'"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family-asian="'Bookman Old Style'" style:font-family-complex="'Bookman Old Style'"/>
    </style:style>
    <style:style style:name="T14" style:family="text">
      <style:text-properties fo:color="#000000" loext:opacity="100%" fo:font-family="'Bookman Old Style'"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Bookman Old Style'" style:font-family-complex="'Bookman Old Style'"/>
    </style:style>
    <style:style style:name="T15" style:family="text">
      <style:text-properties fo:color="#000000" loext:opacity="100%" fo:font-family="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Arial" style:font-family-complex="Arial"/>
    </style:style>
    <style:style style:name="T16" style:family="text">
      <style:text-properties fo:color="#000000" loext:opacity="100%" fo:font-family="Arial" fo:font-size="11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family-asian="Arial" style:font-family-complex="Arial"/>
    </style:style>
    <style:style style:name="T17" style:family="text">
      <style:text-properties fo:color="#000000" loext:opacity="100%" fo:font-family="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family-asian="Arial" style:font-family-complex="Arial"/>
    </style:style>
    <style:style style:name="T18" style:family="text">
      <style:text-properties fo:color="#000080" loext:opacity="100%" fo:font-family="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family-asian="Arial" style:font-family-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text:p>
      <text:p text:style-name="P3">PROGRAMACIÓN DE A.T.A.L.</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4"><text:span text:style-name="T1"/></text:p>
      <text:p text:style-name="P5">2025 -2026</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6">Fermín Salcedo Cardeiro</text:p>
      <text:p text:style-name="P7"><text:span text:style-name="T1"/></text:p>
      <text:p text:style-name="P7"><text:soft-page-break/><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8">ÍNDICE</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text:p>
      <text:p text:style-name="P9"><text:span text:style-name="T2">1.<text:tab/></text:span><text:span text:style-name="T3">JUSTIFICACIÓN.</text:span></text:p>
      <text:p text:style-name="P10"><text:span text:style-name="T1"/></text:p>
      <text:p text:style-name="P11"><text:span text:style-name="T2">2.<text:tab/></text:span><text:span text:style-name="T3">MARCO CONTEXTUAL.</text:span></text:p>
      <text:p text:style-name="P12"><text:span text:style-name="T1"/></text:p>
      <text:p text:style-name="P9"><text:span text:style-name="T2">3.<text:tab/></text:span><text:span text:style-name="T3">OBJETIVOS Y COMPETENCIAS CLAVE.</text:span></text:p>
      <text:p text:style-name="P13"><text:span text:style-name="T1"/></text:p>
      <text:p text:style-name="P14">3.1.Competencias clave.</text:p>
      <text:p text:style-name="P15"><text:span text:style-name="T1"/></text:p>
      <text:p text:style-name="P14">3.2.Objetivos generales de lengua como L2</text:p>
      <text:p text:style-name="P16"><text:span text:style-name="T1"/></text:p>
      <text:p text:style-name="P14">3.3.Objetivos específicos</text:p>
      <text:p text:style-name="P15"><text:span text:style-name="T1"/></text:p>
      <text:p text:style-name="P9"><text:span text:style-name="T2">4.<text:tab/></text:span><text:span text:style-name="T3">CONTENIDOS.</text:span></text:p>
      <text:p text:style-name="P17"><text:span text:style-name="T1"/></text:p>
      <text:p text:style-name="P9"><text:span text:style-name="T2">5.<text:tab/></text:span><text:span text:style-name="T3">METODOLOGÍA.</text:span></text:p>
      <text:p text:style-name="P17"><text:span text:style-name="T1"/></text:p>
      <text:p text:style-name="P9"><text:span text:style-name="T2">6.<text:tab/></text:span><text:span text:style-name="T3">ACTIVIDADES.</text:span></text:p>
      <text:p text:style-name="P17"><text:span text:style-name="T1"/></text:p>
      <text:p text:style-name="P9"><text:span text:style-name="T2">7.<text:tab/></text:span><text:span text:style-name="T3">ACTIVIDADES DE ACOGIDADELALUMNADO INMIGRANTE.</text:span></text:p>
      <text:p text:style-name="P18"><text:span text:style-name="T1"/></text:p>
      <text:p text:style-name="P9"><text:span text:style-name="T2">8.<text:tab/></text:span><text:span text:style-name="T3">FUNCIONES DEL PROFESORADO A.T.A.L.</text:span></text:p>
      <text:p text:style-name="P17"><text:span text:style-name="T1"/></text:p>
      <text:p text:style-name="P9"><text:span text:style-name="T2">9.<text:tab/></text:span><text:span text:style-name="T3">EVALUACIÓN.</text:span></text:p>
      <text:p text:style-name="P17"><text:span text:style-name="T1"/></text:p>
      <text:p text:style-name="P9"><text:span text:style-name="T2">10.<text:tab/></text:span><text:span text:style-name="T3">BIBLIOGRAFÍA.</text:span></text:p>
      <text:p text:style-name="P19">1. JUSTIFICACIÓN.</text:p>
      <text:p text:style-name="P18"><text:span text:style-name="T1"/></text:p>
      <text:p text:style-name="P20">En un momento histórico como el actual, nos encontramos con importantes fenómenos migratorios que afectan de lleno a nuestros centros escolares. Cada día es más frecuente la llegada de alumnado inmigrante, unas veces en el período ordinario de escolarización y otras cuando yaha comenzado el curso, e incluso al final del mismo. De ahí la necesidad de esbozar un programa que sirva para recibir de la manera más acogedora posible a cada uno/a de nuestros nuevos alumnos/as.</text:p>
      <text:p text:style-name="P1"><text:soft-page-break/><text:span text:style-name="T1"/></text:p>
      <text:p text:style-name="P21">Los alumnos/as inmigrantes se enfrentan con numerosas dificultades y en ocasiones sufren un duro impacto psicológico al perder todo lo que les era querido y conocido en su país. Estas dificultades suelen ser:</text:p>
      <text:p text:style-name="P1"><text:span text:style-name="T1"/></text:p>
      <text:p text:style-name="P22">-<text:tab/>Se encuentran en un entorno muy distinto al suyo.</text:p>
      <text:p text:style-name="P23"><text:span text:style-name="T1"/></text:p>
      <text:p text:style-name="P24">-<text:tab/>Desconocen la lengua que se utiliza en su nueva vida cotidiana, sobre todo en el entorno escolar, siendo ésta a veces muy diferente de su lengua materna.</text:p>
      <text:p text:style-name="P25"><text:span text:style-name="T1"/></text:p>
      <text:p text:style-name="P22">-<text:tab/>Algunos tienen recursos económicos muy limitados.</text:p>
      <text:p text:style-name="P23"><text:span text:style-name="T1"/></text:p>
      <text:p text:style-name="P26">-<text:tab/>La organización del nuevo centro escolar puede no coincidir en absoluto con la de su centro anterior: los horarios de las clases, las formas de educar, los contenidos curriculares, las instalaciones, las normas...</text:p>
      <text:p text:style-name="P25"><text:span text:style-name="T1"/></text:p>
      <text:p text:style-name="P27">-<text:tab/>Recibe al menos dos referentes culturales distintos, el de la escuela y el de casa, que suelen responder a concepciones distintas de vivir y de actuar.</text:p>
      <text:p text:style-name="P1"><text:span text:style-name="T1"/></text:p>
      <text:p text:style-name="P28">-<text:tab/>Dificultades de integración: sus compañeros/as de clase suelen tener prejuicios y a veces no tienen niños/as de su edad con los que tratar o sólo lo hacen con los de su misma nacionalidad.</text:p>
      <text:p text:style-name="P1"><text:span text:style-name="T1"/></text:p>
      <text:p text:style-name="P29">-<text:tab/>Un nivel académico diferente: algunos alumnos/as presentan retraso curricular en relación a su edad e incluso podemos encontramos con alumnado sin escolarizar.</text:p>
      <text:p text:style-name="P1"><text:span text:style-name="T1"/></text:p>
      <text:p text:style-name="P30"><text:span text:style-name="T1"/></text:p>
      <text:p text:style-name="P31"><text:span text:style-name="T4">La Consejería de Educación </text:span><text:span text:style-name="T3">y </text:span><text:span text:style-name="T4">Ciencia (CECJA) </text:span><text:span text:style-name="T3">ha abordado esta situación en distintos momentos y publicaciones. Entre estas publicaciones destacamos:</text:span></text:p>
      <text:p text:style-name="P1"><text:span text:style-name="T1"/></text:p>
      <text:p text:style-name="P22">-<text:tab/>Dirección General Formación Profesional y Solidaridad en la Educación - CECJA.</text:p>
      <text:p text:style-name="P23"><text:span text:style-name="T1"/></text:p>
      <text:p text:style-name="P22">-<text:tab/>LaAtención a la diversidad en el nuevo modelo educativo. Sevilla. 1994.</text:p>
      <text:p text:style-name="P23"><text:span text:style-name="T1"/></text:p>
      <text:p text:style-name="P32">-<text:tab/>Equipos de Orientación Educativa. Educación Intercultural. Material para el profesorado. Almería. 1995.</text:p>
      <text:p text:style-name="P1"><text:span text:style-name="T1"/></text:p>
      <text:p text:style-name="P29">-<text:tab/>Equipo Técnico de Orientación Educativa y Profesional. Área de Compensación Educativa Programa de Educación Intercultural.Almería, 2005.</text:p>
      <text:p text:style-name="P1"><text:span text:style-name="T1"/></text:p>
      <text:p text:style-name="P33"><text:span text:style-name="T3">-<text:tab/></text:span><text:span text:style-name="T4">La ley 9/1999 de 18 de noviembre de Solidaridad en la Educación </text:span><text:span text:style-name="T3">(B.O.J.A. 2/12/99) ya viene a recoger entre sus objetivos el de potenciar el valor de la interculturalidad, integrando en el hecho educativo la riqueza que supone el conocimiento y el respeto por la cultura propia de los grupos minoritarios y desarrollar actitudes de comunicación y respeto entre los miembros de la comunidad educativa, independientemente de sus capacidades personales y de su situación social o cultural.</text:span></text:p>
      <text:p text:style-name="P1"><text:span text:style-name="T1"/></text:p>
      <text:p text:style-name="P34"><text:span text:style-name="T3">-<text:tab/></text:span><text:span text:style-name="T4">El Plan Andaluz de Educación de Inmigrantes</text:span><text:span text:style-name="T3">, en el desarrollo del objetivo segundo, recoge:</text:span></text:p>
      <text:p text:style-name="P23"><text:span text:style-name="T1"/></text:p>
      <text:p text:style-name="P35">"Dentro del Proyecto Curricular de Centro tiene especial relevancia el Plan de Orientación y Acción</text:p>
      <text:p text:style-name="P36"><text:span text:style-name="T5">Tutorial ya que es el instrumento que va a permitir a los equipos docentes incluir los programas de acogida y las actuaciones específicas para favorecer el proceso de integración </text:span><text:soft-page-break/><text:span text:style-name="T5">del alumnado perteneciente a minorías étnicas, así como las medidas que contribuyan a evitar las actitudes de rechazo, intolerancia o discriminación". </text:span><text:span text:style-name="T3">(CECJA: 2001).</text:span></text:p>
      <text:p text:style-name="P1"><text:span text:style-name="T1"/></text:p>
      <text:p text:style-name="P37"><text:span text:style-name="T1"/></text:p>
      <text:p text:style-name="P38"><text:span text:style-name="T3">Lo que hasta cursos anteriores han sido recomendaciones desde un punto de vista técnico-pedagógico hoy tienen carácter </text:span><text:span text:style-name="T4">legislativo, </text:span><text:span text:style-name="T3">y por tanto </text:span><text:span text:style-name="T4">prescriptivo. </text:span><text:span text:style-name="T3">Así, en el </text:span><text:span text:style-name="T4">Decreto 167/2003, de 17 de junio, </text:span><text:span text:style-name="T3">por el que se establece la ordenación de la atención educativa a los alumnos y alumnas con necesidades educativas especiales asociadas a condiciones sociales desfavorecidas, (B.O.J.A. del 23), aparece la necesidad de elaborar este programa por parte de los centros educativos:</text:span></text:p>
      <text:p text:style-name="P1"><text:span text:style-name="T1"/></text:p>
      <text:p text:style-name="P39">"Art.26. Actuaciones en relación con el alumnado inmigrante desfavorecido.</text:p>
      <text:p text:style-name="P23"><text:span text:style-name="T1"/></text:p>
      <text:p text:style-name="P40">1. Los centros que escolaricen un número significativo de alumnado inmigrante en situación de desventaja sociocultural incorporarán a su Plan de Compensación Educativa o, en su caso al Plan Anual de Centro, los siguientes elementos: Programas de acogida y de enseñanza y aprendizaje del español como lengua vehicular (...)"</text:p>
      <text:p text:style-name="P1"><text:span text:style-name="T1"/></text:p>
      <text:p text:style-name="P37"><text:span text:style-name="T1"/></text:p>
      <text:p text:style-name="P41"><text:span text:style-name="T3">Así, </text:span><text:span text:style-name="T4">La ORDEN de 15 de enero de 2007, </text:span><text:span text:style-name="T3">por la que se regulan las medidas y actuaciones a desarrollar para la atención del alumnado inmigrante y, especialmente, las Aulas Temporales de Adaptación Lingüística, establece:</text:span></text:p>
      <text:p text:style-name="P1"><text:span text:style-name="T1"/></text:p>
      <text:p text:style-name="P42">"Los centros docentes que escolaricen alumnado inmigrante, deberán desarrollar medidas y actuaciones que favorezcan su acceso, permanencia y promoción en el sistema educativo. Estas actuaciones, que fomentarán el valor de la interculturalidad, el respeto a la diversidad cultural y la cooperación y el intercambio de experiencias entre diferentes culturas, deberán reflejarse en todos y cada uno de los apartados en que se estructura el Proyecto de Centro e incluir acciones tendentes al desarrollo de, al menos, los siguientes aspectos:</text:p>
      <text:p text:style-name="P1"><text:span text:style-name="T1"/></text:p>
      <text:p text:style-name="P43">a) La acogida del alumnado inmigrante, de manera que se facilite el proceso de escolarización e integración de este alumnado.</text:p>
      <text:p text:style-name="P1"><text:span text:style-name="T1"/></text:p>
      <text:p text:style-name="P44">b) El aprendizaje del español como lengua vehicular, con todas las medidas que los centros docentes que escolaricen alumnado inmigrante consideren más oportunas, en el ámbito de sus competencias.</text:p>
      <text:p text:style-name="P25"><text:span text:style-name="T1"/></text:p>
      <text:p text:style-name="P44">c) El mantenimiento de la cultura de origen del alumnado inmigrante, con el fin de promover el conocimiento y la valoración de las diferentes culturas.”</text:p>
      <text:p text:style-name="P1"><text:span text:style-name="T1"/></text:p>
      <text:p text:style-name="P1"><text:span text:style-name="T1"/></text:p>
      <text:p text:style-name="P1"><text:span text:style-name="T1"/></text:p>
      <text:p text:style-name="P19">2. MARCO CONTEXTUAL</text:p>
      <text:p text:style-name="P17"><text:span text:style-name="T1"/></text:p>
      <text:p text:style-name="P45">La presente Programación paraAulas Temporales deAdaptación Lingüística:A.T.A.Lse ha diseñado para el I.E.S Al-Zujáir.</text:p>
      <text:p text:style-name="P1"><text:span text:style-name="T1"/></text:p>
      <text:p text:style-name="P46">Nuestra realidad escolar diaria es un fiel reflejo de las diversas oleadas de inmigración que han sucedido en nuestro país en los últimos años, compuesta por: marroquíes, ucranianos, paquistaníes, senegaleses, rumanos, brasileños, franceses, argelinos, etc.</text:p>
      <text:p text:style-name="P1"><text:span text:style-name="T1"/></text:p>
      <text:p text:style-name="P47">Un número significativo de alumnos y alumnas inmigrantes que asisten a estos centros proceden <text:soft-page-break/>de</text:p>
      <text:p text:style-name="P48">ambientes familiares deficitarios en desventaja socio-económica y ello conlleva consecuencias sobre la vida académica, organizativa y social de nuestra comunidad educativa:</text:p>
      <text:p text:style-name="P1"><text:span text:style-name="T1"/></text:p>
      <text:p text:style-name="P49"><text:span text:style-name="T3">• Gran dificultad en la adquisición de los aprendizajes básicos instrumentales, debido fundamentalmente al desconocimiento de nuestra lengua.</text:span></text:p>
      <text:p text:style-name="P25"><text:span text:style-name="T1"/></text:p>
      <text:p text:style-name="P50"><text:span text:style-name="T3">• Familias que no supervisan el aprendizaje de sus hijos e hijas.</text:span></text:p>
      <text:p text:style-name="P23"><text:span text:style-name="T1"/></text:p>
      <text:p text:style-name="P50"><text:span text:style-name="T3">• Episodios puntuales de absentismo escolar.</text:span></text:p>
      <text:p text:style-name="P23"><text:span text:style-name="T1"/></text:p>
      <text:p text:style-name="P50"><text:span text:style-name="T3">• Incorporaciones tardías al curso académico.</text:span></text:p>
      <text:p text:style-name="P1"><text:span text:style-name="T1"/></text:p>
      <text:p text:style-name="P1"><text:span text:style-name="T1"/></text:p>
      <text:p text:style-name="P51"><text:span text:style-name="T1"/></text:p>
      <text:p text:style-name="P52">La CONVIVENCIA de alumnos/as de diferentes culturas supone un enriquecimiento cultural de las distintas costumbres, lenguas y religiones, dándoles la posibilidad de crear nuevas inquietudes a los alumnos de nuestros centros. Normalmente desconocen las costumbres escolares, ya que provienen de otros sistemas educativos o han tenido una escolaridad irregular. Desconocen nuestro idioma y cultura.</text:p>
      <text:p text:style-name="P1"><text:span text:style-name="T1"/></text:p>
      <text:p text:style-name="P53">Uno de los retos más importantes de nuestra práctica educativa será poder contar con la colaboración de las familias de la mayoría de los alumnos/as. Para todas las familias inmigrantes ATAL supone una gran ayuda para la superación de todos los problemas a los que sus hijos/as se enfrentarán en el nuevo sistema educativo español.</text:p>
      <text:p text:style-name="P54">3. OBJETIVOS Y COMPETENCIAS CLAVE.</text:p>
      <text:p text:style-name="P18"><text:span text:style-name="T1"/></text:p>
      <text:p text:style-name="P39">3.1. Competencias Básicas.</text:p>
      <text:p text:style-name="P23"><text:span text:style-name="T1"/></text:p>
      <text:p text:style-name="P55">Las competencias básicas contribuirán a lograr, lo siguiente:</text:p>
      <text:p text:style-name="P23"><text:span text:style-name="T1"/></text:p>
      <text:p text:style-name="P56"><text:span text:style-name="T3">1. Se entiende por competencias básicas de la educación obligatoria, el </text:span><text:span text:style-name="T4">conjunto de destrezas, conocimientos </text:span><text:span text:style-name="T3">y </text:span><text:span text:style-name="T4">actitudes adecuadas al contexto que </text:span><text:span text:style-name="T3">todo el alumnado que cursa esta etapa educativa </text:span><text:span text:style-name="T4">debe alcanzar para su realización y desarrollo personal, </text:span><text:span text:style-name="T3">así como para la ciudadanía activa y la integración social.</text:span></text:p>
      <text:p text:style-name="P1"><text:span text:style-name="T1"/></text:p>
      <text:p text:style-name="P57"><text:span text:style-name="T4">La Competencia en comunicación lingüística, </text:span><text:span text:style-name="T3">está referida a la utilización del lenguaje como instrumento de comunicación oral y escrita, tanto en lengua española como en lengua extranjera:</text:span></text:p>
      <text:p text:style-name="P1"><text:span text:style-name="T1"/></text:p>
      <text:p text:style-name="P58">-<text:tab/>Adquirir vocabulario referente al colegio, familia, casa, calle, alimentos, cuerpo humano, animales, plantas, fenómenos atmosféricos, medios de comunicación, medios de transporte y vacaciones. etc..</text:p>
      <text:p text:style-name="P1"><text:span text:style-name="T1"/></text:p>
      <text:p text:style-name="P59">-<text:tab/>Utilizar el lenguaje como medio de comunicación oral y escrita.</text:p>
      <text:p text:style-name="P23"><text:span text:style-name="T1"/></text:p>
      <text:p text:style-name="P59">-<text:tab/>Expresar adecuadamente pensamientos, ideas y emociones.</text:p>
      <text:p text:style-name="P60"><text:span text:style-name="T1"/></text:p>
      <text:p text:style-name="P59">-<text:tab/>Desarrollar el interés por la claridad, el orden y la limpieza en sus producciones escritas.</text:p>
      <text:p text:style-name="P23"><text:span text:style-name="T1"/></text:p>
      <text:p text:style-name="P59">-<text:tab/>Dialogar en grupo para fomentar la expresión oral y escrita.</text:p>
      <text:p text:style-name="P60"><text:span text:style-name="T1"/></text:p>
      <text:p text:style-name="P59">-<text:tab/>Comprender y expresar de forma oral y escrita el sentido global de un texto.</text:p>
      <text:p text:style-name="P23"><text:soft-page-break/><text:span text:style-name="T1"/></text:p>
      <text:p text:style-name="P59">-<text:tab/>Fomentar la valoración del textoescrito como fuente deinformación enriquecimiento y diversión.</text:p>
      <text:p text:style-name="P23"><text:span text:style-name="T1"/></text:p>
      <text:p text:style-name="P59">-<text:tab/>Fomentar el uso de las reglas ortográficas aprendidas.</text:p>
      <text:p text:style-name="P60"><text:span text:style-name="T1"/></text:p>
      <text:p text:style-name="P59">-<text:tab/>Fomentar el gusto por la lectura y la escritura.</text:p>
      <text:p text:style-name="P61">LasrestantesCompetenciasBásicascontribuyen también al desarrollo dela competencia lingüística.Estas se detallan a continuación:</text:p>
      <text:p text:style-name="P1"><text:span text:style-name="T1"/></text:p>
      <text:p text:style-name="P62">Competencia en el conocimiento y la interacción con el mundo físico</text:p>
      <text:p text:style-name="P60"><text:span text:style-name="T1"/></text:p>
      <text:p text:style-name="P59">-<text:tab/>Percibir el colegio como el espacio físico en el que se desarrolla parte de su vida cotidiana.</text:p>
      <text:p text:style-name="P23"><text:span text:style-name="T1"/></text:p>
      <text:p text:style-name="P63">-<text:tab/>Mostrar actitudes de respeto hacia los demás y hacia uno mismo. - Realizar observaciones para desarrollar la curiosidad.</text:p>
      <text:p text:style-name="P1"><text:span text:style-name="T1"/></text:p>
      <text:p text:style-name="P59">-<text:tab/>Utilizar la lengua para obtener y comprender información.</text:p>
      <text:p text:style-name="P60"><text:span text:style-name="T1"/></text:p>
      <text:p text:style-name="P59">-<text:tab/>Contribuir, a través de la lengua, a conservar un entorno físico agradable y saludable.</text:p>
      <text:p text:style-name="P23"><text:span text:style-name="T1"/></text:p>
      <text:p text:style-name="P59">-<text:tab/>Contribuir, a través del lenguaje, a cuidar el medio ambiente.</text:p>
      <text:p text:style-name="P23"><text:span text:style-name="T1"/></text:p>
      <text:p text:style-name="P59">-<text:tab/>Obtener e interpretar información acerca del medio físico que les rodea.</text:p>
      <text:p text:style-name="P60"><text:span text:style-name="T1"/></text:p>
      <text:p text:style-name="P59">-<text:tab/>Emplear el lenguaje para mostrar actitudes de respeto a los demás y hacia uno mismo.</text:p>
      <text:p text:style-name="P64"><text:span text:style-name="T1"/></text:p>
      <text:p text:style-name="P62">Competencia social y ciudadana</text:p>
      <text:p text:style-name="P60"><text:span text:style-name="T1"/></text:p>
      <text:p text:style-name="P59">-<text:tab/>Conocer sentimientos y emociones en relación con los demás.</text:p>
      <text:p text:style-name="P23"><text:span text:style-name="T1"/></text:p>
      <text:p text:style-name="P59">-<text:tab/>Utilizar la lengua como destreza para la convivencia, el respeto y el entendimiento.</text:p>
      <text:p text:style-name="P23"><text:span text:style-name="T1"/></text:p>
      <text:p text:style-name="P59">-<text:tab/>Utilizar la lengua para desarrollar unos hábitos de comportamiento responsables.</text:p>
      <text:p text:style-name="P60"><text:span text:style-name="T1"/></text:p>
      <text:p text:style-name="P59">-<text:tab/>Practicar el diálogo y la negociación como forma de resolver conflictos.</text:p>
      <text:p text:style-name="P64"><text:span text:style-name="T1"/></text:p>
      <text:p text:style-name="P65"><text:span text:style-name="T4">Competencia cultural </text:span><text:span text:style-name="T3">y </text:span><text:span text:style-name="T4">artística</text:span></text:p>
      <text:p text:style-name="P60"><text:span text:style-name="T1"/></text:p>
      <text:p text:style-name="P59">-<text:tab/>Escuchar, comprender y valorar narraciones orales sencillas.</text:p>
      <text:p text:style-name="P23"><text:span text:style-name="T1"/></text:p>
      <text:p text:style-name="P59">-<text:tab/>Promover el mantenimiento de la atención de narraciones.</text:p>
      <text:p text:style-name="P23"><text:span text:style-name="T1"/></text:p>
      <text:p text:style-name="P59">-<text:tab/>Leer, comprender y valorar narraciones sencillas.</text:p>
      <text:p text:style-name="P60"><text:span text:style-name="T1"/></text:p>
      <text:p text:style-name="P62">Competencia para aprender a aprender</text:p>
      <text:p text:style-name="P23"><text:span text:style-name="T1"/></text:p>
      <text:p text:style-name="P59">-<text:tab/>Comprender, analizar y resolver un problema.</text:p>
      <text:p text:style-name="P23"><text:span text:style-name="T1"/></text:p>
      <text:p text:style-name="P59">-<text:tab/>Acceder a la construcción de conocimientos mediante el lenguaje.</text:p>
      <text:p text:style-name="P23"><text:span text:style-name="T1"/></text:p>
      <text:p text:style-name="P59"><text:soft-page-break/>-<text:tab/>Utilizar la lenguaparaanalizar problemasdela vidacotidiana, elaborar planesy tomar decisiones.</text:p>
      <text:p text:style-name="P60"><text:span text:style-name="T1"/></text:p>
      <text:p text:style-name="P59">-<text:tab/>Verbalizar el proceso seguido en el aprendizaje: reflexionar sobre qué y cómo se ha aprendido.</text:p>
      <text:p text:style-name="P64"><text:span text:style-name="T1"/></text:p>
      <text:p text:style-name="P62">Autonomía e iniciativa personal</text:p>
      <text:p text:style-name="P60"><text:span text:style-name="T1"/></text:p>
      <text:p text:style-name="P59">-<text:tab/>Emplear el lenguaje para comunicar afectos.</text:p>
      <text:p text:style-name="P23"><text:span text:style-name="T1"/></text:p>
      <text:p text:style-name="P59">-<text:tab/>Utilizar la lengua para fomentar la adquisición y la interiorización de buenos hábitos.</text:p>
      <text:p text:style-name="P60"><text:span text:style-name="T1"/></text:p>
      <text:p text:style-name="P59">-<text:tab/>Fomentar la adquisición y la interiorización de buenos hábitos.</text:p>
      <text:p text:style-name="P23"><text:span text:style-name="T1"/></text:p>
      <text:p text:style-name="P59">-<text:tab/>Emplear el lenguaje para comunicar afectos y emociones.</text:p>
      <text:p text:style-name="P23"><text:span text:style-name="T1"/></text:p>
      <text:p text:style-name="P59">-<text:tab/>Desarrollar habilidades sociales como respeto a los demás.</text:p>
      <text:p text:style-name="P60"><text:span text:style-name="T1"/></text:p>
      <text:p text:style-name="P59">-<text:tab/>Utilizar el lenguaje como medio de representación del mundo.</text:p>
      <text:p text:style-name="P59">-<text:tab/>Utilizar la lengua para elegir con criterio propio entre dos opciones.</text:p>
      <text:p text:style-name="P23"><text:span text:style-name="T1"/></text:p>
      <text:p text:style-name="P59">-<text:tab/>Utilizar el lenguaje para expresar gustos y preferencias.</text:p>
      <text:p text:style-name="P60"><text:span text:style-name="T1"/></text:p>
      <text:p text:style-name="P59">-<text:tab/>Favorecer la creatividad a través del lenguaje.</text:p>
      <text:p text:style-name="P1"><text:span text:style-name="T1"/></text:p>
      <text:p text:style-name="P1"><text:span text:style-name="T1"/></text:p>
      <text:p text:style-name="P51"><text:span text:style-name="T1"/></text:p>
      <text:p text:style-name="P66">3.2. Objetivos Generales de lengua española como L2.</text:p>
      <text:p text:style-name="P23"><text:span text:style-name="T1"/></text:p>
      <text:p text:style-name="P67"><text:span text:style-name="T3">La </text:span><text:span text:style-name="T6">Orden de 15 de enero de 2007, por la que se regulan las medidas y actuaciones a desarrollar para la atención del alumnado inmigrante y, específicamente, las Aulas Temporales de Adaptación Lingüística</text:span><text:span text:style-name="T5">, </text:span><text:span text:style-name="T3">establece los siguientes Objetivos fundamentales:</text:span></text:p>
      <text:p text:style-name="P1"><text:span text:style-name="T1"/></text:p>
      <text:p text:style-name="P68">a) Facilitar la atención específica del alumnado inmigrante con desconocimiento del español con un programa singular que apoye la adquisición de competencias lingüísticas y comunicativas.</text:p>
      <text:p text:style-name="P1"><text:span text:style-name="T1"/></text:p>
      <text:p text:style-name="P69">b) Permitir la integración de este alumnado en el entorno escolar y social en el menor tiempo posible y con garantías de progreso en el aula ordinaria.</text:p>
      <text:p text:style-name="P1"><text:span text:style-name="T1"/></text:p>
      <text:p text:style-name="P30"><text:span text:style-name="T1"/></text:p>
      <text:p text:style-name="P47">Así, para la siguiente Programación, se establecen de forma general:</text:p>
      <text:p text:style-name="P23"><text:span text:style-name="T1"/></text:p>
      <text:p text:style-name="P70">1.<text:tab/>Dotar al estudiante de una adecuada competencia comunicativa que le permita relacionarse con su entorno social másinmediato (niños, profesores y otros adultos...) y participar con normalidaden el medio escolar.</text:p>
      <text:p text:style-name="P1"><text:span text:style-name="T1"/></text:p>
      <text:p text:style-name="P71">2.<text:tab/>Facilitar la integración activa del estudiante en el grupo de referencia (grupo-clase en el menor tiempo posible.</text:p>
      <text:p text:style-name="P1"><text:span text:style-name="T1"/></text:p>
      <text:p text:style-name="P72">3.<text:tab/>Desarrollar el uso de estrategias y esquemas de conocimiento como formade conseguir una mayor autonomía personal y eficacia en el aprendizaje.</text:p>
      <text:p text:style-name="P1"><text:soft-page-break/><text:span text:style-name="T1"/></text:p>
      <text:p text:style-name="P73">4.<text:tab/>Poner en contacto al estudiante con la realidad de la sociedad española, favoreciendo el acercamiento y el contacto intercultural desde actitudes de respeto.</text:p>
      <text:p text:style-name="P1"><text:span text:style-name="T1"/></text:p>
      <text:p text:style-name="P37"><text:span text:style-name="T1"/></text:p>
      <text:p text:style-name="P66">3.3. 0bjetivos específicos.</text:p>
      <text:p text:style-name="P23"><text:span text:style-name="T1"/></text:p>
      <text:p text:style-name="P74">Para facilitar la tarea y establecer fases dentro del aprendizaje del castellano, la Orden de 15 de enero de 2007, establece los siguientes niveles, a partir de los cuales se han establecido los objetivos específicos, después de la alfabetización de algunos alumnos/as inmigrantes.</text:p>
      <text:p text:style-name="P75"><text:span text:style-name="T7">• </text:span><text:span text:style-name="T3">ALFABETIZACIÓN</text:span></text:p>
      <text:p text:style-name="P76"><text:span text:style-name="T1"/></text:p>
      <text:p text:style-name="P77"><text:span text:style-name="T8">INTRODUCCIÓN: </text:span><text:span text:style-name="T3">La lectura y la escritura tienen en el aprendizaje una importancia fundamental, ya que constituyen dos materias instrumentales y básicas para la adquisición de posteriores aprendizajes. La lectura y la escritura son procesos complejos que requieren, de forma global, un conocimiento gráfico, fonológico, sintáctico y semántico. Conocimientos que están íntimamente relacionados.</text:span></text:p>
      <text:p text:style-name="P1"><text:span text:style-name="T1"/></text:p>
      <text:p text:style-name="P78">La complejidad de la lecto-escritura se convierte en un proceso laborioso, complicado y lleno de dificultades para el alumnado de ATAL que tiene que ser alfabetizado (paquistaníes, marroquíes…).</text:p>
      <text:p text:style-name="P79">Se utiliza estos cinco libros, principalmente, “Leer, escribir y comprender” por Pedro Gata Amate y José Martínez Campayo, Ed. Aprender y lecturas comprensivas nº 1. nº2, nº 3, nº 4 y nº 6.</text:p>
      <text:p text:style-name="P1"><text:span text:style-name="T1"/></text:p>
      <text:p text:style-name="P80">En el aspecto de Mecánica Lecto-escritura se proporciona de forma directa, un correcto conocimiento de los diferentes elementos gráfico-fonéticos y silábicos que forman los vocablos, tanto en la letra cursiva como de imprenta; presentados no sólo de forma aislada, sino también dentro de palabras, oraciones y textos.</text:p>
      <text:p text:style-name="P1"><text:span text:style-name="T1"/></text:p>
      <text:p text:style-name="P81">En el aspecto de Comprensión Lecto-escritura se proporciona una gran cantidad de vocablos, de diferentes categorías gramaticales (sustantivos, nombres propios, adjetivos, verbos y adverbios), asociados a la imagen visual que representa su significado y que han sido seleccionados, teniendo en cuenta su frecuencia de uso, su bajo número en sílabas,…. Trabajando simultáneamente la lectura y escritura en los aspectos mecánicos y comprensivos de forma adecuada, logrando una correcta interiorización del proceso lecto-escritor.</text:p>
      <text:p text:style-name="P1"><text:span text:style-name="T1"/></text:p>
      <text:p text:style-name="P80">Con ello, se impide un mal aprendizaje inicial que conlleva una mala mecánica lecto-escritora y una deficiente comprensión lectora; lo que repercutiría negativamente en la adquisición de posteriores aprendizajes.</text:p>
      <text:p text:style-name="P82"><text:span text:style-name="T9">•<text:tab/></text:span><text:span text:style-name="T8">OBJETIVOS GENERALES DE LAALFABETIZACIÓN:</text:span></text:p>
      <text:p text:style-name="P13"><text:span text:style-name="T1"/></text:p>
      <text:p text:style-name="P83"><text:span text:style-name="T10">o </text:span><text:span text:style-name="T3">Comprender mensajes y textos orales breves y sencillos, dando su opinión sobre los mismos.</text:span></text:p>
      <text:p text:style-name="P1"><text:span text:style-name="T1"/></text:p>
      <text:p text:style-name="P84"><text:span text:style-name="T10">o </text:span><text:span text:style-name="T3">Participar en las situaciones cotidianas de comunicación, respetando los turnos de palabra y las opiniones de los demás.</text:span></text:p>
      <text:p text:style-name="P1"><text:span text:style-name="T1"/></text:p>
      <text:p text:style-name="P84"><text:span text:style-name="T10">o </text:span><text:span text:style-name="T3">Expresar ideas, experiencias, opiniones, sentimientos de forma clara y ordenada mediante recursos lingüísticos y no lingüísticos (gestos, escenificaciones, dibujos, </text:span><text:soft-page-break/><text:span text:style-name="T3">…).</text:span></text:p>
      <text:p text:style-name="P1"><text:span text:style-name="T1"/></text:p>
      <text:p text:style-name="P85"><text:span text:style-name="T10">o </text:span><text:span text:style-name="T3">Participar en las situaciones de comunicación relacionadas con la actividad escolar, respetando lasnormaselementalesdecomunicación (respeta losturnosdepalabra, escucha atenta/o, respeta las opiniones de los demás, ….).</text:span></text:p>
      <text:p text:style-name="P17"><text:span text:style-name="T1"/></text:p>
      <text:p text:style-name="P86"><text:span text:style-name="T10">o </text:span><text:span text:style-name="T3">Produce textos orales sencillos empleando las formas básicas del lenguaje oral junto a recursos no lingüísticos (gestos, movimiento corporal,….).</text:span></text:p>
      <text:p text:style-name="P1"><text:span text:style-name="T1"/></text:p>
      <text:p text:style-name="P87"><text:span text:style-name="T10">o </text:span><text:span text:style-name="T3">Utilizar la lectura como fuente de entretenimiento, información y aprendizaje.</text:span></text:p>
      <text:p text:style-name="P23"><text:span text:style-name="T1"/></text:p>
      <text:p text:style-name="P88"><text:span text:style-name="T10">o </text:span><text:span text:style-name="T3">Producir sencillos textos escritos respetando las normas elementales de la escritura y valorando la claridad, el orden y la limpieza en sus escritos.</text:span></text:p>
      <text:p text:style-name="P1"><text:span text:style-name="T1"/></text:p>
      <text:p text:style-name="P89"><text:span text:style-name="T10">o </text:span><text:span text:style-name="T3">Reflexionar sobre el uso de la lengua, estableciendo sencillas relaciones que le ayuden a mejorar sus producciones orales y escritas.</text:span></text:p>
      <text:p text:style-name="P1"><text:span text:style-name="T1"/></text:p>
      <text:p text:style-name="P90">NIVEL0</text:p>
      <text:p text:style-name="P60"><text:span text:style-name="T1"/></text:p>
      <text:p text:style-name="P91"><text:span text:style-name="T3">Alumnado que muestra “</text:span><text:span text:style-name="T5">Ausencia de conocimientos del castellano”. </text:span><text:span text:style-name="T3">Es decir, alumnado con desconocimiento total del idioma con independencia del nivel de escolarización y/o edad.</text:span></text:p>
      <text:p text:style-name="P1"><text:span text:style-name="T1"/></text:p>
      <text:p text:style-name="P66">Objetivos específicos:</text:p>
      <text:p text:style-name="P23"><text:span text:style-name="T1"/></text:p>
      <text:p text:style-name="P92">-<text:tab/>Reconocer palabras y expresiones muy básicas que se usan habitualmente, relativas a sí mismo/a, a su familia y su entorno inmediato, cuando se habla despacio y con claridad.</text:p>
      <text:p text:style-name="P93">-<text:tab/>Comprender palabras y nombres conocidos y frases muy sencillas como las que encontramos en</text:p>
      <text:p text:style-name="P94">letreros, carteles, catálogos,…</text:p>
      <text:p text:style-name="P23"><text:span text:style-name="T1"/></text:p>
      <text:p text:style-name="P95">- <text:s text:c="4"/>Participar en una conversación sencilla siempre que la otra persona esté dispuesta a repetir lo que ha dicho o a decirlo con otras palabras, lentamente y con ayudas para expresar lo que quiere decir.</text:p>
      <text:p text:style-name="P25"><text:span text:style-name="T1"/></text:p>
      <text:p text:style-name="P96">-<text:tab/>Plantear y contestar preguntas sencillas sobre necesidades inmediatas o asuntos habituales.</text:p>
      <text:p text:style-name="P23"><text:span text:style-name="T1"/></text:p>
      <text:p text:style-name="P96">-<text:tab/>Utilizar expresiones y frases sencillas para describir el lugar donde vive y las personas que conoce.</text:p>
      <text:p text:style-name="P60"><text:span text:style-name="T1"/></text:p>
      <text:p text:style-name="P97">-<text:tab/>Reconocer y apreciar el valor deaprender español como vehículo decomunicación cultural y social y respeto hacia sus hablantes y la cultura que transmite.</text:p>
      <text:p text:style-name="P1"><text:span text:style-name="T1"/></text:p>
      <text:p text:style-name="P98">-<text:tab/>Utilizar los conocimientos y experiencias que se poseen procedentes de la lengua materna así como de otras lenguas que se conozcan para promover los aprendizajes.</text:p>
      <text:p text:style-name="P1"><text:span text:style-name="T1"/></text:p>
      <text:p text:style-name="P99"><text:span text:style-name="T3">-<text:tab/>Utilizar cualquier tipo de recursos expresivo (lingüístico y </text:span><text:span text:style-name="T4">no </text:span><text:span text:style-name="T3">lingüístico) con objeto de comprender y hacerse comprender en español.</text:span></text:p>
      <text:p text:style-name="P25"><text:span text:style-name="T1"/></text:p>
      <text:p text:style-name="P96">-<text:tab/>Valorar el aprendizaje en grupo y el papel que desempeñan en él el profesor y los compañeros.</text:p>
      <text:p text:style-name="P1"><text:span text:style-name="T1"/></text:p>
      <text:p text:style-name="P1"><text:span text:style-name="T1"/></text:p>
      <text:p text:style-name="P18"><text:soft-page-break/><text:span text:style-name="T1"/></text:p>
      <text:p text:style-name="P90">NIVEL1</text:p>
      <text:p text:style-name="P23"><text:span text:style-name="T1"/></text:p>
      <text:p text:style-name="P100"><text:span text:style-name="T3">Alumnado que presenta </text:span><text:span text:style-name="T5">“ciertas nociones de castellano, a nivel oral, claramente insuficientes para seguir las clases”. </text:span><text:span text:style-name="T3">Se incluyen los alumnos/as con algún conocimiento del idioma, de la lectura y escritura pero escasas y deficientes elaboraciones propias.</text:span></text:p>
      <text:p text:style-name="P1"><text:span text:style-name="T1"/></text:p>
      <text:p text:style-name="P66">Objetivos específicos:</text:p>
      <text:p text:style-name="P23"><text:span text:style-name="T1"/></text:p>
      <text:p text:style-name="P92">-<text:tab/>Comprender frases y vocabulario habitual sobre temas de interés personal (familia, compras, residencia,…)</text:p>
      <text:p text:style-name="P1"><text:span text:style-name="T1"/></text:p>
      <text:p text:style-name="P96">-<text:tab/>Ser capaz de captar la idea principal de avisos y mensajes breves, claros y sencillos.</text:p>
      <text:p text:style-name="P23"><text:span text:style-name="T1"/></text:p>
      <text:p text:style-name="P101">-<text:tab/>Leer textos muy breves y sencillos. Encontrar información específica y predecible en escritos sencillos y cotidianos como anuncios publicitarios.</text:p>
      <text:p text:style-name="P25"><text:span text:style-name="T1"/></text:p>
      <text:p text:style-name="P98">-<text:tab/>Comunicarse en tareas sencillas y habituales que requieren un intercambio simple de información sobre actividades y asuntos cotidianos.</text:p>
      <text:p text:style-name="P1"><text:span text:style-name="T1"/></text:p>
      <text:p text:style-name="P96">-<text:tab/>Realizar intercambios sociales breves.</text:p>
      <text:p text:style-name="P23"><text:span text:style-name="T1"/></text:p>
      <text:p text:style-name="P102">-<text:tab/>Utilizar un conjunto de expresiones y frases para describir de forma sencilla a su familia y otras personas, como es su vida, su escolarización anterior y su trabajo anterior y actual.</text:p>
      <text:p text:style-name="P1"><text:span text:style-name="T1"/></text:p>
      <text:p text:style-name="P96">-<text:tab/>Escribir notas y mensajes breves y sencillos relativos a sus necesidades.</text:p>
      <text:p text:style-name="P23"><text:span text:style-name="T1"/></text:p>
      <text:p text:style-name="P97">-<text:tab/>Reconocer y apreciar el valor deaprender español como vehículo decomunicación cultural y social y respeto hacia sus hablantes y la cultura que transmite.</text:p>
      <text:p text:style-name="P1"><text:span text:style-name="T1"/></text:p>
      <text:p text:style-name="P102">-<text:tab/>Utilizar los conocimientos y experiencias que se poseen procedentes de la lengua materna así cono de otras lenguas que se conozcan para promover los aprendizajes.</text:p>
      <text:p text:style-name="P1"><text:span text:style-name="T1"/></text:p>
      <text:p text:style-name="P103">-<text:tab/>Producir mensajes orales sencillos, en español, para comunicarse tanto con otros estudiantes, como con maestros/asy adultos, intentando respetar unasmínimasnormasdecomunicación interpersonal y adoptando una actitud de respeto hacia sí mismo y los demás.</text:p>
      <text:p text:style-name="P25"><text:span text:style-name="T1"/></text:p>
      <text:p text:style-name="P96">-<text:tab/>Utilizar estrategias diversas para compensar fallos en la comunicación.</text:p>
      <text:p text:style-name="P104">-<text:tab/>Reconocer y utilizar las convenciones lingüísticas y no lingüísticas empleadas por los hablantes de español en las situaciones más habituales de interacción oral (saludos. despedidas. presentaciones...).</text:p>
      <text:p text:style-name="P1"><text:span text:style-name="T1"/></text:p>
      <text:p text:style-name="P96">-<text:tab/>Valorar el aprendizaje en grupo y el papel que desempeñan en él el profesor y los compañeros.</text:p>
      <text:p text:style-name="P60"><text:span text:style-name="T1"/></text:p>
      <text:p text:style-name="P90">NIVEL2</text:p>
      <text:p text:style-name="P23"><text:span text:style-name="T1"/></text:p>
      <text:p text:style-name="P105"><text:span text:style-name="T3">Aquellos que presentan </text:span><text:span text:style-name="T5">“Dificultades en el castellano, especialmente en lectura y escritura”. </text:span><text:span text:style-name="T3">Es decir, aquellosqueyaconocen el castellano,pero muestran numerososerroresdepronunciación,un escasa comprensión de lo que leen y un manejo de vocabulario insuficiente para seguir de manera adecuada la marcha habitual del aula.</text:span></text:p>
      <text:p text:style-name="P1"><text:span text:style-name="T1"/></text:p>
      <text:p text:style-name="P66"><text:soft-page-break/>Objetivos específicos:</text:p>
      <text:p text:style-name="P60"><text:span text:style-name="T1"/></text:p>
      <text:p text:style-name="P106">-<text:tab/>Comprender las ideas principales en un discurso claro, normal, de asuntos cotidianos, del trabajo o clase, del ocio, etc.</text:p>
      <text:p text:style-name="P1"><text:span text:style-name="T1"/></text:p>
      <text:p text:style-name="P59">-<text:tab/>Comprender textos redactados en lengua castellana.</text:p>
      <text:p text:style-name="P23"><text:span text:style-name="T1"/></text:p>
      <text:p text:style-name="P106">-<text:tab/>Comprender la descripción de acontecimientos, sentimientos y deseos en textos diversos, tales como cartas personales.</text:p>
      <text:p text:style-name="P1"><text:span text:style-name="T1"/></text:p>
      <text:p text:style-name="P59">-<text:tab/>Ser capaz de desenvolverse en diversas situaciones en las que se hable la lengua castellana.</text:p>
      <text:p text:style-name="P60"><text:span text:style-name="T1"/></text:p>
      <text:p text:style-name="P107">-<text:tab/>Participar espontáneamente en conversaciones que traten de temas cotidianos, de su vida diaria (escuela, familia, etc.)</text:p>
      <text:p text:style-name="P1"><text:span text:style-name="T1"/></text:p>
      <text:p text:style-name="P59">-<text:tab/>Enlazar frases de forma sencilla.</text:p>
      <text:p text:style-name="P60"><text:span text:style-name="T1"/></text:p>
      <text:p text:style-name="P59">-<text:tab/>Explicar y justificar sus ideas y proyectos con sencillez.</text:p>
      <text:p text:style-name="P23"><text:span text:style-name="T1"/></text:p>
      <text:p text:style-name="P59">-<text:tab/>Ser capaz de contar una historia, el argumento de una película o libro.</text:p>
      <text:p text:style-name="P23"><text:span text:style-name="T1"/></text:p>
      <text:p text:style-name="P59">-<text:tab/>Escribir textos sencillos sobre temas conocidos y de interés.</text:p>
      <text:p text:style-name="P23"><text:span text:style-name="T1"/></text:p>
      <text:p text:style-name="P108">-<text:tab/>Comprender la información global y específica de mensajes orales emitidos en español por profesores/as, compañeros/as, otros adultos españoles...,</text:p>
      <text:p text:style-name="P1"><text:span text:style-name="T1"/></text:p>
      <text:p text:style-name="P109">-<text:tab/>Producir mensajes orales en español para comunicarse tanto con otros estudiantes, como con los profesores y otros adultos españoles, respetando las normas de la comunicación interpersonal y adoptando una actitud de respeto hacia los demás.</text:p>
      <text:p text:style-name="P1"><text:span text:style-name="T1"/></text:p>
      <text:p text:style-name="P109">-<text:tab/>Leer de forma comprensiva y autónoma textos relacionados, tanto con situaciones de comunicación escolar (las tareas de clase de español. las del aula de referencia...) como extraescolar, extrayendo de ellos el sentido global o la información específica que se requiera.</text:p>
      <text:p text:style-name="P1"><text:span text:style-name="T1"/></text:p>
      <text:p text:style-name="P110">-<text:tab/>Reconocer los sonidos, ritmo y entonación del español y establecer relaciones entre ellos y su representación gráfica.</text:p>
      <text:p text:style-name="P25"><text:span text:style-name="T1"/></text:p>
      <text:p text:style-name="P111">-<text:tab/>Valorar el aprendizaje en grupo y el papel que desempeñan en él los maestros/as y los compañeros/as.</text:p>
      <text:p text:style-name="P1"><text:span text:style-name="T1"/></text:p>
      <text:p text:style-name="P112"><text:span text:style-name="T1"/></text:p>
      <text:p text:style-name="P19">4. CONTENIDOS.</text:p>
      <text:p text:style-name="P113"><text:span text:style-name="T1"/></text:p>
      <text:p text:style-name="P114">Unid.Didact.<text:tab/>Contenidos funcionales<text:tab/>Contenidos gramaticales</text:p>
      <text:p text:style-name="P115">-------------- ---------------------------<text:tab/>-----------------------------</text:p>
      <text:p text:style-name="P116"><text:span text:style-name="T1"/></text:p>
      <text:p text:style-name="P1"><text:span text:style-name="T1"/></text:p>
      <text:p text:style-name="P117">1ª<text:tab/>-Saludar.</text:p>
      <text:p text:style-name="P118"><text:span text:style-name="T1"/></text:p>
      <text:p text:style-name="P119">-Presentarme.</text:p>
      <text:p text:style-name="P120"><text:soft-page-break/>-Identificarse, decir el nombre.</text:p>
      <text:p text:style-name="P119">-Preguntar por el nombre</text:p>
      <text:p text:style-name="P1"><text:span text:style-name="T1"/></text:p>
      <text:p text:style-name="P1"><text:span text:style-name="T1"/></text:p>
      <text:p text:style-name="P60"><text:span text:style-name="T1"/></text:p>
      <text:p text:style-name="P121">2ª<text:tab/>-Preguntar por nacionalidad origen</text:p>
      <text:p text:style-name="P122">-Preguntar por profesión.</text:p>
      <text:p text:style-name="P119">-dar las gracias y responder.</text:p>
      <text:p text:style-name="P123"><text:s/></text:p>
      <text:p text:style-name="P124">-Soy, eres, es. Estoy, estás, está.</text:p>
      <text:p text:style-name="P125">-Me llamo, te llamas, se llama. -Concordancia masculino/fe-menino.</text:p>
      <text:p text:style-name="P126">-Artículo.</text:p>
      <text:p text:style-name="P1"><text:span text:style-name="T1"/></text:p>
      <text:p text:style-name="P1"><text:span text:style-name="T1"/></text:p>
      <text:p text:style-name="P13"><text:span text:style-name="T1"/></text:p>
      <text:p text:style-name="P127">-Indicativo de verbos regulares en AR</text:p>
      <text:p text:style-name="P128">-Pronombres personales. -Estructura de negación. -Plural.</text:p>
      <text:p text:style-name="P1"><text:span text:style-name="T1"/></text:p>
      <text:p text:style-name="P1"><text:span text:style-name="T1"/></text:p>
      <text:p text:style-name="P1"><text:span text:style-name="T1"/></text:p>
      <text:p text:style-name="P1"><text:span text:style-name="T1"/></text:p>
      <text:p text:style-name="P129">3ª<text:tab/> -Preguntas sobre el entorno<text:tab/>-Palabras acabadas en _E, -Identificar y describir espa-<text:tab/>plurales. Hay + sustantivo. cios exteriores, objetos, cosas, -Este/eso/ese/aquel.</text:p>
      <text:p text:style-name="P130"><text:span text:style-name="T11">lugar donde se vive, casa.<text:tab/>-Indicativo presente de los -Expresar sorpresa.<text:tab/>verbos en –er e –ir.</text:span></text:p>
      <text:p text:style-name="P131">-Irregular tener.</text:p>
      <text:p text:style-name="P1"><text:span text:style-name="T1"/></text:p>
      <text:p text:style-name="P1"><text:span text:style-name="T1"/></text:p>
      <text:p text:style-name="P4"><text:span text:style-name="T1"/></text:p>
      <text:p text:style-name="P1"><text:span text:style-name="T1"/></text:p>
      <text:p text:style-name="P132">4ª<text:tab/>-Pedir y dar información. -Ubicar cosas y personas. -Dar instrucciones sobre lugares, direcciones.</text:p>
      <text:p text:style-name="P1"><text:span text:style-name="T1"/></text:p>
      <text:p text:style-name="P1"><text:span text:style-name="T1"/></text:p>
      <text:p text:style-name="P133"><text:span text:style-name="T1"/></text:p>
      <text:p text:style-name="P134">5ª<text:tab/>-Preguntar por preferencias o gustos y responder.</text:p>
      <text:p text:style-name="P119">-Invitar: Aceptar, rechazar.</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76"><text:span text:style-name="T1"/></text:p>
      <text:p text:style-name="P135">6ª<text:tab/>-Preguntar por la hora. o fecha y responder.</text:p>
      <text:p text:style-name="P136">-Preguntar por la edad, Responder.</text:p>
      <text:p text:style-name="P137"><text:s/></text:p>
      <text:p text:style-name="P126"><text:soft-page-break/>-Aquí, ahí, allí.</text:p>
      <text:p text:style-name="P138">-Algunos presentes irregulares. (poder, venir, ir)</text:p>
      <text:p text:style-name="P126">-Imperativo.</text:p>
      <text:p text:style-name="P1"><text:span text:style-name="T1"/></text:p>
      <text:p text:style-name="P1"><text:span text:style-name="T1"/></text:p>
      <text:p text:style-name="P133"><text:span text:style-name="T1"/></text:p>
      <text:p text:style-name="P139">-Me gusta. Ami me….,A ti te…, a él/ella le…..</text:p>
      <text:p text:style-name="P126">-Hacer.</text:p>
      <text:p text:style-name="P126">-Condicional.</text:p>
      <text:p text:style-name="P126">verbos Irregulares: o&gt;ne, e&gt;ie.</text:p>
      <text:p text:style-name="P1"><text:span text:style-name="T1"/></text:p>
      <text:p text:style-name="P1"><text:span text:style-name="T1"/></text:p>
      <text:p text:style-name="P1"><text:span text:style-name="T1"/></text:p>
      <text:p text:style-name="P140"><text:span text:style-name="T1"/></text:p>
      <text:p text:style-name="P141">-Estructuras para preguntar Por la hora, edad, fecha, día. -Verbos irregulares, en el Presente de indicativo.</text:p>
      <text:p text:style-name="P142">7ª<text:tab/>-Hablar del tiempo Atmosférico.</text:p>
      <text:p text:style-name="P143">-Expresar posesión y pertenencia.</text:p>
      <text:p text:style-name="P144">-Referirse a las partes del día y expresar acciones relativas a la vida cotidiana.</text:p>
      <text:p text:style-name="P1"><text:span text:style-name="T1"/></text:p>
      <text:p text:style-name="P1"><text:span text:style-name="T1"/></text:p>
      <text:p text:style-name="P1"><text:span text:style-name="T1"/></text:p>
      <text:p text:style-name="P134">8ª<text:tab/>-Nombrar, describir el cuerpo humano. Hablar del vestido, tallas, colores, etc.</text:p>
      <text:p text:style-name="P145">-Expresar dolor (relativo al cuerpo).</text:p>
      <text:p text:style-name="P1"><text:span text:style-name="T1"/></text:p>
      <text:p text:style-name="P1"><text:span text:style-name="T1"/></text:p>
      <text:p text:style-name="P25"><text:span text:style-name="T1"/></text:p>
      <text:p text:style-name="P146">9ª<text:tab/>-Expresar graduación. (comparar)</text:p>
      <text:p text:style-name="P147">-Preguntar, y responder por precio, valor, cantidad</text:p>
      <text:p text:style-name="P119">(no contable).</text:p>
      <text:p text:style-name="P119">-Expresar acuerdo.</text:p>
      <text:p text:style-name="P119">-Expresar pertenencia.</text:p>
      <text:p text:style-name="P1"><text:span text:style-name="T1"/></text:p>
      <text:p text:style-name="P1"><text:span text:style-name="T1"/></text:p>
      <text:p text:style-name="P60"><text:span text:style-name="T1"/></text:p>
      <text:p text:style-name="P148">10ª<text:tab/>-Hablar de hechos y estados pasados, narrar experiencias</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49"><text:span text:style-name="T1"/></text:p>
      <text:p text:style-name="P150">11ª<text:tab/>-Formas propuestas de los posesivos.</text:p>
      <text:p text:style-name="P151"><text:soft-page-break/>-Formas irregulares del participio: visto.</text:p>
      <text:p text:style-name="P119">-Usos de le/la/los/las/les.</text:p>
      <text:p text:style-name="P152"><text:s/></text:p>
      <text:p text:style-name="P153">-Verbos impersonales: (hace, nieva, llueve,…)</text:p>
      <text:p text:style-name="P154">-Formas reflexivas. -Posesivo.</text:p>
      <text:p text:style-name="P155">-Ir a…, venir…</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6"><text:span text:style-name="T1"/></text:p>
      <text:p text:style-name="P156">-Condicional (para formular deseos). Me/le duele.</text:p>
      <text:p text:style-name="P157">-Conozco, conoces, conoce, etc. -Estructura para describir el cuerpo humano.</text:p>
      <text:p text:style-name="P1"><text:span text:style-name="T1"/></text:p>
      <text:p text:style-name="P1"><text:span text:style-name="T1"/></text:p>
      <text:p text:style-name="P133"><text:span text:style-name="T1"/></text:p>
      <text:p text:style-name="P126">-Graduación del adjetivo.</text:p>
      <text:p text:style-name="P158">-Estructuras para preguntar por precios, pertenencias, etc.</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59"><text:span text:style-name="T1"/></text:p>
      <text:p text:style-name="P160">-Tiempos del pasado: Pretérito imperfecto de indicativo e in-definido.</text:p>
      <text:p text:style-name="P161">-Pretérito perfecto de indicativo.</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6"><text:span text:style-name="T1"/></text:p>
      <text:p text:style-name="P162">-Expresar estado de ánimo: gustos, preferencias, opinión, agrado, tristeza indiferencia, pesar, rechazo.</text:p>
      <text:p text:style-name="P163">-Hablar de cosas personales. hechos pasados, experiencias. -Expresar posesión, escribir cartas.</text:p>
      <text:p text:style-name="P164">12ª<text:tab/>-Hablar de acciones habi-tuales.</text:p>
      <text:p text:style-name="P165">-Expresar cantidad en distintas gradación. Refe-rirse a los hechos de mane-ra impersonal.</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6"><text:span text:style-name="T1"/></text:p>
      <text:p text:style-name="P166"><text:soft-page-break/>13ª<text:tab/>-Leer, entender y narrar hechos o sucesos pasados.</text:p>
      <text:p text:style-name="P167">-Escribir sobre experiencias personales.</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68"><text:span text:style-name="T1"/></text:p>
      <text:p text:style-name="P169">14ª<text:tab/>-Expresar acciones futuras. -Preguntar por acciones o hechos futuros, Referirse hechos, acciones futuras.</text:p>
      <text:p text:style-name="P1"><text:span text:style-name="T1"/></text:p>
      <text:p text:style-name="P1"><text:span text:style-name="T1"/></text:p>
      <text:p text:style-name="P1"><text:span text:style-name="T1"/></text:p>
      <text:p text:style-name="P170">15º<text:tab/>-Comprender noticias leídas o escuchadas.</text:p>
      <text:p text:style-name="P171">-Comprender mensajes razonados y expresar información razonadamente.</text:p>
      <text:p text:style-name="P1"><text:span text:style-name="T1"/></text:p>
      <text:p text:style-name="P60"><text:span text:style-name="T1"/></text:p>
      <text:p text:style-name="P172">16ª<text:tab/>-Comprender y dar instru<text:span text:style-name="T12">c</text:span>ciones relacionadas con la vida diaria. Negar órdenes, prohibir.</text:p>
      <text:p text:style-name="P119">-Expresar necesidad.</text:p>
      <text:p text:style-name="P173"><text:s/></text:p>
      <text:p text:style-name="P174">-Partículas para expresar cantidad.</text:p>
      <text:p text:style-name="P175">-Presencia o ausencia del articulo en expresiones de cantidad.</text:p>
      <text:p text:style-name="P176">gerundio. Se + verbo</text:p>
      <text:p text:style-name="P177">lo (objeto directo). Lo he visto.</text:p>
      <text:p text:style-name="P1"><text:span text:style-name="T1"/></text:p>
      <text:p text:style-name="P1"><text:span text:style-name="T1"/></text:p>
      <text:p text:style-name="P25"><text:span text:style-name="T1"/></text:p>
      <text:p text:style-name="P178">-Contraste de los tiempos del pasado (pretérito perfecto, pre-indefinido y pretérito imper-fecto).</text:p>
      <text:p text:style-name="P179">-marcadores de pasado (hoy, este año, ayer, etc…)</text:p>
      <text:p text:style-name="P180">-Irregularidades en las formas del pretérito indefinido.</text:p>
      <text:p text:style-name="P1"><text:span text:style-name="T1"/></text:p>
      <text:p text:style-name="P1"><text:span text:style-name="T1"/></text:p>
      <text:p text:style-name="P25"><text:span text:style-name="T1"/></text:p>
      <text:p text:style-name="P181">-Formas del futuro en los verbos. Ir a + infinitivo; pienso + infinitivo.</text:p>
      <text:p text:style-name="P1"><text:span text:style-name="T1"/></text:p>
      <text:p text:style-name="P1"><text:span text:style-name="T1"/></text:p>
      <text:p text:style-name="P1"><text:span text:style-name="T1"/></text:p>
      <text:p text:style-name="P182"><text:span text:style-name="T1"/></text:p>
      <text:p text:style-name="P176">-Expresión de opiniones.</text:p>
      <text:p text:style-name="P183">-Uso básico del relativo que… -Conectores de conclusiones lógicas: por tanto, así que…</text:p>
      <text:p text:style-name="P176">-Uso de por qué/ porque.</text:p>
      <text:p text:style-name="P1"><text:soft-page-break/><text:span text:style-name="T1"/></text:p>
      <text:p text:style-name="P60"><text:span text:style-name="T1"/></text:p>
      <text:p text:style-name="P184">-Imperativo (afirmación y ne-gación).</text:p>
      <text:p text:style-name="P185">-Haber de/tener que/deber/ Hay que + verbo.</text:p>
      <text:p text:style-name="P186">-Uso de preposiciones para, por, a,.</text:p>
      <text:p text:style-name="P1"><text:span text:style-name="T1"/></text:p>
      <text:p text:style-name="P1"><text:span text:style-name="T1"/></text:p>
      <text:p text:style-name="P1"><text:span text:style-name="T1"/></text:p>
      <text:p text:style-name="P187"><text:span text:style-name="T1"/></text:p>
      <text:p text:style-name="P188">Conceptos</text:p>
      <text:p text:style-name="P23"><text:span text:style-name="T1"/></text:p>
      <text:p text:style-name="P189">1. Situaciones comunicativas más usuales tanto en la lengua oral como en la escritura en un entorno social próximo o distinto.</text:p>
      <text:p text:style-name="P1"><text:span text:style-name="T1"/></text:p>
      <text:p text:style-name="P66">Funciones comunicativas:</text:p>
      <text:p text:style-name="P22">-<text:tab/>Saludar y despedirse.</text:p>
      <text:p text:style-name="P23"><text:span text:style-name="T1"/></text:p>
      <text:p text:style-name="P22">-<text:tab/>Dar y pedir información personal.</text:p>
      <text:p text:style-name="P60"><text:span text:style-name="T1"/></text:p>
      <text:p text:style-name="P22">-<text:tab/>Pedir permiso.</text:p>
      <text:p text:style-name="P60"><text:span text:style-name="T1"/></text:p>
      <text:p text:style-name="P22">-<text:tab/>Preguntar por el nombre de las cosas en español.</text:p>
      <text:p text:style-name="P23"><text:span text:style-name="T1"/></text:p>
      <text:p text:style-name="P22">-<text:tab/>Entender y ejecutar órdenes.</text:p>
      <text:p text:style-name="P23"><text:span text:style-name="T1"/></text:p>
      <text:p text:style-name="P22">-<text:tab/>Preguntar y responder acerca de la identidad y de los datos de otros.</text:p>
      <text:p text:style-name="P23"><text:span text:style-name="T1"/></text:p>
      <text:p text:style-name="P22">-<text:tab/>Opinar acerca de una persona.</text:p>
      <text:p text:style-name="P60"><text:span text:style-name="T1"/></text:p>
      <text:p text:style-name="P22">-<text:tab/>Expresar cantidad.</text:p>
      <text:p text:style-name="P23"><text:span text:style-name="T1"/></text:p>
      <text:p text:style-name="P22">-<text:tab/>Describir una habitación.</text:p>
      <text:p text:style-name="P23"><text:span text:style-name="T1"/></text:p>
      <text:p text:style-name="P22">-<text:tab/>Estados físicos y estados de ánimo.</text:p>
      <text:p text:style-name="P60"><text:span text:style-name="T1"/></text:p>
      <text:p text:style-name="P22">-<text:tab/>Hablar del tiempo atmosférico.</text:p>
      <text:p text:style-name="P23"><text:span text:style-name="T1"/></text:p>
      <text:p text:style-name="P22">-<text:tab/>Preguntar y expresar lo que uno sabe hacer.</text:p>
      <text:p text:style-name="P60"><text:span text:style-name="T1"/></text:p>
      <text:p text:style-name="P22">-<text:tab/>Felicitar.</text:p>
      <text:p text:style-name="P23"><text:span text:style-name="T1"/></text:p>
      <text:p text:style-name="P22">-<text:tab/>Preguntar / responder sobre la fecha de cumpleaños.</text:p>
      <text:p text:style-name="P23"><text:span text:style-name="T1"/></text:p>
      <text:p text:style-name="P22">-<text:tab/>Describir físicamente a los animales su hábitat y costumbres.</text:p>
      <text:p text:style-name="P60"><text:span text:style-name="T1"/></text:p>
      <text:p text:style-name="P22">-<text:tab/>Hablar de las costumbres y hábitos cotidianos.</text:p>
      <text:p text:style-name="P23"><text:span text:style-name="T1"/></text:p>
      <text:p text:style-name="P22">-<text:tab/>Solicitar alimentos y bebidas.</text:p>
      <text:p text:style-name="P23"><text:span text:style-name="T1"/></text:p>
      <text:p text:style-name="P22">-<text:tab/>Presentarse.</text:p>
      <text:p text:style-name="P60"><text:span text:style-name="T1"/></text:p>
      <text:p text:style-name="P22"><text:soft-page-break/>-<text:tab/>Llamar la atención.</text:p>
      <text:p text:style-name="P23"><text:span text:style-name="T1"/></text:p>
      <text:p text:style-name="P22">-<text:tab/>Expresar necesidad.</text:p>
      <text:p text:style-name="P23"><text:span text:style-name="T1"/></text:p>
      <text:p text:style-name="P22">-<text:tab/>Pedir que se deletree y deletrear.</text:p>
      <text:p text:style-name="P60"><text:span text:style-name="T1"/></text:p>
      <text:p text:style-name="P22">-<text:tab/>Presentar a alguien.</text:p>
      <text:p text:style-name="P23"><text:span text:style-name="T1"/></text:p>
      <text:p text:style-name="P22">-<text:tab/>Describir físicamente a una persona.</text:p>
      <text:p text:style-name="P23"><text:span text:style-name="T1"/></text:p>
      <text:p text:style-name="P22">-<text:tab/>Dar y pedir información a una persona.</text:p>
      <text:p text:style-name="P60"><text:span text:style-name="T1"/></text:p>
      <text:p text:style-name="P22">-<text:tab/>Localizar objetos en el espacio.</text:p>
      <text:p text:style-name="P23"><text:span text:style-name="T1"/></text:p>
      <text:p text:style-name="P22">-<text:tab/>Expresar dolor.</text:p>
      <text:p text:style-name="P23"><text:span text:style-name="T1"/></text:p>
      <text:p text:style-name="P22">-<text:tab/>Describir la ropa que llevan otros.</text:p>
      <text:p text:style-name="P60"><text:span text:style-name="T1"/></text:p>
      <text:p text:style-name="P22">-<text:tab/>Hacer sugerencias, aceptar y rechazar sugerencias.</text:p>
      <text:p text:style-name="P23"><text:span text:style-name="T1"/></text:p>
      <text:p text:style-name="P22">-<text:tab/>Manifestar gustos y preferencias.</text:p>
      <text:p text:style-name="P60"><text:span text:style-name="T1"/></text:p>
      <text:p text:style-name="P22">-<text:tab/>Ofrecer, aceptar y rechazar ofrecimientos.</text:p>
      <text:p text:style-name="P23"><text:span text:style-name="T1"/></text:p>
      <text:p text:style-name="P22">-<text:tab/>Reaccionar ante un regalo.</text:p>
      <text:p text:style-name="P60"><text:span text:style-name="T1"/></text:p>
      <text:p text:style-name="P22">-<text:tab/>Preguntar e informar sobre la hora.</text:p>
      <text:p text:style-name="P23"><text:span text:style-name="T1"/></text:p>
      <text:p text:style-name="P22">-<text:tab/>Expresar necesidad.</text:p>
      <text:p text:style-name="P190">-<text:tab/>Pedir información sobre la existencia de productos, pedir productos.</text:p>
      <text:p text:style-name="P23"><text:span text:style-name="T1"/></text:p>
      <text:p text:style-name="P190">-<text:tab/>Preguntar por el precio de un producto, pagar.</text:p>
      <text:p text:style-name="P60"><text:span text:style-name="T1"/></text:p>
      <text:p text:style-name="P190">-<text:tab/>Hablar de planes y proyectos futuros.</text:p>
      <text:p text:style-name="P60"><text:span text:style-name="T1"/></text:p>
      <text:p text:style-name="P190">-<text:tab/>Dar y pedir información sobre actividades realizadas recientemente.</text:p>
      <text:p text:style-name="P23"><text:span text:style-name="T1"/></text:p>
      <text:p text:style-name="P191">-<text:tab/>Solicitar indicaciones para llegar a un determinado lugar. -Expresar incertidumbre sobre planes y proyectos.</text:p>
      <text:p text:style-name="P1"><text:span text:style-name="T1"/></text:p>
      <text:p text:style-name="P30"><text:span text:style-name="T1"/></text:p>
      <text:p text:style-name="P28">2. Estructuras lingüísticas que se necesitan para expresar de forma oral y por escrito las funciones comunicativas anteriormente citadas:</text:p>
      <text:p text:style-name="P1"><text:span text:style-name="T1"/></text:p>
      <text:p text:style-name="P192"><text:span text:style-name="T3">-<text:tab/></text:span><text:span text:style-name="T4">Elementos </text:span><text:span text:style-name="T3">sintácticos: estructura de la oración, elementos oracionales y orden de los mismos en la oración, oraciones simples...</text:span></text:p>
      <text:p text:style-name="P25"><text:span text:style-name="T1"/></text:p>
      <text:p text:style-name="P193"><text:span text:style-name="T3">-<text:tab/></text:span><text:span text:style-name="T4">Elementos morfológicos: </text:span><text:span text:style-name="T3">sustantivos, adjetivos, pronombres (formas tónicas, átonas, reflexivo), demostrativos, posesivos (formas tónicas y átonas), indefinidos y cuantitativos, interrogativos, numerales, usos del ser y estar, tiempos verbales, construcciones con los verbos gustar. doler. perífrasis "tener que", infinitivos ir a + infinitivo, estar + gerundio, poder + infinitivo, adverbios y locuciones adverbiales, preposiciones y locuciones prepositivas, </text:span><text:soft-page-break/><text:span text:style-name="T3">referencias temporales (indicadores de frecuencia, de tiempo presente! pasado/ futuro referencias espaciales (indicadores de localización espacial...)</text:span></text:p>
      <text:p text:style-name="P1"><text:span text:style-name="T1"/></text:p>
      <text:p text:style-name="P50"><text:span text:style-name="T3">- </text:span><text:span text:style-name="T4">Marcadores del discurso...</text:span></text:p>
      <text:p text:style-name="P1"><text:span text:style-name="T1"/></text:p>
      <text:p text:style-name="P1"><text:span text:style-name="T1"/></text:p>
      <text:p text:style-name="P51"><text:span text:style-name="T1"/></text:p>
      <text:p text:style-name="P194"><text:span text:style-name="T3">3.</text:span><text:span text:style-name="T4">Vocabulario </text:span><text:span text:style-name="T3">necesario para expresar deformaoraly por escrito las funciones comunicativas señaladas:</text:span></text:p>
      <text:p text:style-name="P23"><text:span text:style-name="T1"/></text:p>
      <text:p text:style-name="P195">Saludos, despedidas, nacionalidades, espacios del colegio, objetos de clase, alfabeto, números (ordinales y cardinales), espacios públicos, la familias, profesiones y lugares de trabajo, adjetivos que describen el aspecto y la forma de ser de las personas, los colores, habitaciones, mueble y electrodomésticos de la casa; expresiones que indican lugar, partes del cuerpo, léxico de los estados físicos y emocionales, prendas de vestir, estaciones del año, el clima, juegos y deporte, meses del año, días de la semana, animales de granja y zoo. Lugares donde viven los animales, partes de su cuerpo, partes del día, las horas, alimentos bebidas, tiendas, expresiones del tiempo...</text:p>
      <text:p text:style-name="P1"><text:span text:style-name="T1"/></text:p>
      <text:p text:style-name="P196">4.Características de la comunicación escrita: tipo y número de interlocutores, situación de comunicación, intencionalidad comunicativa, lectoescritura, tipo de léxico, tema, presentación. ortografía, signos de puntuación, fórmulas de cortesía vinculadas al tipo de texto...</text:p>
      <text:p text:style-name="P1"><text:span text:style-name="T1"/></text:p>
      <text:p text:style-name="P39">5.Fonología:</text:p>
      <text:p text:style-name="P60"><text:span text:style-name="T1"/></text:p>
      <text:p text:style-name="P197">Identificación y pronunciación de sonidos vocálicos y consonánticos Segmentación del discurso en grupos tónicos.</text:p>
      <text:p text:style-name="P1"><text:span text:style-name="T1"/></text:p>
      <text:p text:style-name="P198">Identificación y realización de los patrones entonativos básicos (enunciativo. interrogativo y exclamativo).</text:p>
      <text:p text:style-name="P25"><text:span text:style-name="T1"/></text:p>
      <text:p text:style-name="P39">6.Alfabeto español:</text:p>
      <text:p text:style-name="P23"><text:span text:style-name="T1"/></text:p>
      <text:p text:style-name="P190">-<text:tab/>Correspondencia entre letras y grafía.</text:p>
      <text:p text:style-name="P190">-<text:tab/>Reconocimiento y uso de mayúsculas y minúsculas.</text:p>
      <text:p text:style-name="P23"><text:span text:style-name="T1"/></text:p>
      <text:p text:style-name="P39">7.Relación entre el léxico trabajado, su pronunciación. su representación gráfica y su significado.</text:p>
      <text:p text:style-name="P60"><text:span text:style-name="T1"/></text:p>
      <text:p text:style-name="P199">8.Conocimiento de las normas sociales que rigen los intercambios. Lingüísticos. Reconocimiento y uso de los registros sociolingüísticos (tú-usted).</text:p>
      <text:p text:style-name="P200">9.Aspectos de la cultura española cercanos a los niños y jóvenes: expresiones y gestos que acompañan a la expresión oral, horarios, hábitos, aficiones, temas de interés de los niños y jóvenes españoles (relaciones con los padres, amigos. papel de los sexos...) juegos, canciones, deportes, lugares de encuentro...</text:p>
      <text:p text:style-name="P1"><text:span text:style-name="T1"/></text:p>
      <text:p text:style-name="P37"><text:span text:style-name="T1"/></text:p>
      <text:p text:style-name="P201">Procedimientos</text:p>
      <text:p text:style-name="P23"><text:span text:style-name="T1"/></text:p>
      <text:p text:style-name="P194"><text:span text:style-name="T5">Procedimientos receptivos (orales/escritos</text:span><text:span text:style-name="T3">):</text:span></text:p>
      <text:p text:style-name="P60"><text:span text:style-name="T1"/></text:p>
      <text:p text:style-name="P202"><text:span text:style-name="T13">1.</text:span><text:span text:style-name="T14"><text:tab/></text:span><text:span text:style-name="T3">Reconocer los elementos fonológicos del español (sonidos, ritmo, patrones en donativos...).</text:span></text:p>
      <text:p text:style-name="P23"><text:span text:style-name="T1"/></text:p>
      <text:p text:style-name="P202"><text:soft-page-break/><text:span text:style-name="T13">2.</text:span><text:span text:style-name="T14"><text:tab/></text:span><text:span text:style-name="T3">Reconocer la grafía, los elementos sintácticos, la puntuación..., del español.</text:span></text:p>
      <text:p text:style-name="P23"><text:span text:style-name="T1"/></text:p>
      <text:p text:style-name="P203"><text:span text:style-name="T13">3.</text:span><text:span text:style-name="T14"><text:tab/></text:span><text:span text:style-name="T3">Reconocer, discriminar elementos no lingüísticos (gestos, elementos icónicos. ruidos ambientales...)</text:span></text:p>
      <text:p text:style-name="P25"><text:span text:style-name="T1"/></text:p>
      <text:p text:style-name="P204"><text:span text:style-name="T13">4.</text:span><text:span text:style-name="T14"><text:tab/></text:span><text:span text:style-name="T3">Reconocimiento de las formas gramaticales que permiten formular preguntas, afirmar, negar, expresar posesión, género y número,cuantificar, describir, narrar,expresar hechosy accionesen presente, futuras... y del léxico necesario para adquirir las funciones del lenguaje</text:span></text:p>
      <text:p text:style-name="P1"><text:span text:style-name="T1"/></text:p>
      <text:p text:style-name="P205"><text:span text:style-name="T13">5.</text:span><text:span text:style-name="T14"><text:tab/></text:span><text:span text:style-name="T3">Identificación de expresiones destinadas a satisfacer necesidades de comunicación: saludar, identificarse, dar y pedir información...</text:span></text:p>
      <text:p text:style-name="P206"><text:span text:style-name="T13">6.</text:span><text:span text:style-name="T14"><text:tab/></text:span><text:span text:style-name="T3">Compresión global y específica de mensajes orales procedentes de distintas fuentes (profesor, compañeros, otros adultos españoles.., en situaciones contextualizadas:</text:span></text:p>
      <text:p text:style-name="P1"><text:span text:style-name="T1"/></text:p>
      <text:p text:style-name="P190">-<text:tab/>Compresión global de mensajes orales cara a cara.</text:p>
      <text:p text:style-name="P60"><text:span text:style-name="T1"/></text:p>
      <text:p text:style-name="P190">-<text:tab/>Compresión específica de textos orales de los que se extraerá la información que se precise.</text:p>
      <text:p text:style-name="P23"><text:span text:style-name="T1"/></text:p>
      <text:p text:style-name="P207">-<text:tab/>Compresión de mensajes escritos relacionados con las actividades del aula de español y de la referencia (instrucciones, enunciados. explicaciones...</text:p>
      <text:p text:style-name="P1"><text:span text:style-name="T1"/></text:p>
      <text:p text:style-name="P208">7. Compresión global detextosescritosrelacionadoscon lasnecesidadesdecomunicación másinmediatas y con los intereses personales del alumno (cartas de amigos. avisos, notas, anuncios...)</text:p>
      <text:p text:style-name="P1"><text:span text:style-name="T1"/></text:p>
      <text:p text:style-name="P209">-<text:tab/>Extracción de informaciones específicas de los textos utilizados en el aula. Reconocimiento del tipo de texto a partir de su estructura.</text:p>
      <text:p text:style-name="P1"><text:span text:style-name="T1"/></text:p>
      <text:p text:style-name="P190">-<text:tab/>Formulación de hipótesis sobres su contenido a partir de ella.</text:p>
      <text:p text:style-name="P60"><text:span text:style-name="T1"/></text:p>
      <text:p text:style-name="P9"><text:span text:style-name="T14">8.-<text:tab/></text:span><text:span text:style-name="T3">Captar el tema y las ideas principales de un texto oral y escrito.</text:span></text:p>
      <text:p text:style-name="P23"><text:span text:style-name="T1"/></text:p>
      <text:p text:style-name="P9"><text:span text:style-name="T14">9.-<text:tab/></text:span><text:span text:style-name="T3">Utilizar el diccionario.</text:span></text:p>
      <text:p text:style-name="P23"><text:span text:style-name="T1"/></text:p>
      <text:p text:style-name="P39">10. -Interpretar significados apoyándose en claves no lingüísticas.</text:p>
      <text:p text:style-name="P23"><text:span text:style-name="T1"/></text:p>
      <text:p text:style-name="P39">11. -Interpretar significados aplicando reglas de formación de palabras L2.</text:p>
      <text:p text:style-name="P60"><text:span text:style-name="T1"/></text:p>
      <text:p text:style-name="P39">12. -Inducir significados de palabras desconocidas apoyándose en el contexto.</text:p>
      <text:p text:style-name="P210"><text:span text:style-name="T1"/></text:p>
      <text:p text:style-name="P211">Procedimientos Productivos (orales/escritos):</text:p>
      <text:p text:style-name="P60"><text:span text:style-name="T1"/></text:p>
      <text:p text:style-name="P9"><text:span text:style-name="T14">1.<text:tab/></text:span><text:span text:style-name="T3">Reproducir sonidos, pautas de entonación, grafías..., del español.</text:span></text:p>
      <text:p text:style-name="P23"><text:span text:style-name="T1"/></text:p>
      <text:p text:style-name="P9"><text:span text:style-name="T14">2.<text:tab/></text:span><text:span text:style-name="T3">Utilización de la correspondencia gráfico-fónica para deletrear y escribir lo que deletrean otros.</text:span></text:p>
      <text:p text:style-name="P60"><text:span text:style-name="T1"/></text:p>
      <text:p text:style-name="P212"><text:span text:style-name="T14">3.<text:tab/></text:span><text:span text:style-name="T3">Reproducción contextualizada de mensajes orales y escritos, con el fin de crear automatismos y conseguir una correcta pronunciación.</text:span></text:p>
      <text:p text:style-name="P1"><text:span text:style-name="T1"/></text:p>
      <text:p text:style-name="P9"><text:span text:style-name="T14">4.<text:tab/></text:span><text:span text:style-name="T3">Interactuar en español con otros niños del aula</text:span></text:p>
      <text:p text:style-name="P23"><text:span text:style-name="T1"/></text:p>
      <text:p text:style-name="P9"><text:soft-page-break/><text:span text:style-name="T14">5.<text:tab/></text:span><text:span text:style-name="T3">de manera controlada o semicontrolada.</text:span></text:p>
      <text:p text:style-name="P60"><text:span text:style-name="T1"/></text:p>
      <text:p text:style-name="P213"><text:span text:style-name="T14">6.<text:tab/></text:span><text:span text:style-name="T3">Producir mensajes orales y escritos a partir de modelos o como respuesta a estímulos orales/escritos.</text:span></text:p>
      <text:p text:style-name="P1"><text:span text:style-name="T1"/></text:p>
      <text:p text:style-name="P213"><text:span text:style-name="T14">7.<text:tab/></text:span><text:span text:style-name="T3">Producir mensajes orales con intenciones comunicativas diversas: necesidades básicas de comunicación (saludar, identificarse...) o lúdicas.</text:span></text:p>
      <text:p text:style-name="P214"><text:span text:style-name="T14">8.<text:tab/></text:span><text:span text:style-name="T3">Producir textos escritos con el fin de satisfacer necesidades personales de comunicación (notas, invitaciones a fiesta...)</text:span></text:p>
      <text:p text:style-name="P1"><text:span text:style-name="T1"/></text:p>
      <text:p text:style-name="P9"><text:span text:style-name="T14">9.<text:tab/></text:span><text:span text:style-name="T3">Reproducir fórmulas de cortesía...</text:span></text:p>
      <text:p text:style-name="P60"><text:span text:style-name="T1"/></text:p>
      <text:p text:style-name="P9"><text:span text:style-name="T14">10.<text:tab/></text:span><text:span text:style-name="T3">Responder oralmente antes mensajes orales.</text:span></text:p>
      <text:p text:style-name="P23"><text:span text:style-name="T1"/></text:p>
      <text:p text:style-name="P9"><text:span text:style-name="T14">11.<text:tab/></text:span><text:span text:style-name="T3">Responde a mensajes orales de forma no lingüística (seguir instrucciones...)</text:span></text:p>
      <text:p text:style-name="P23"><text:span text:style-name="T1"/></text:p>
      <text:p text:style-name="P9"><text:span text:style-name="T14">12.<text:tab/></text:span><text:span text:style-name="T3">Transferir informaciones del código oral al escrito y viceversa.</text:span></text:p>
      <text:p text:style-name="P60"><text:span text:style-name="T1"/></text:p>
      <text:p text:style-name="P9"><text:span text:style-name="T14">13.<text:tab/></text:span><text:span text:style-name="T3">Planificar lo que se va a escribir! decir.</text:span></text:p>
      <text:p text:style-name="P23"><text:span text:style-name="T1"/></text:p>
      <text:p text:style-name="P215"><text:span text:style-name="T14">14.<text:tab/></text:span><text:span text:style-name="T3">Desarrollar estrategias de compensación para superar los fallos que se puedan producir en la comunicación oral:</text:span></text:p>
      <text:p text:style-name="P1"><text:span text:style-name="T1"/></text:p>
      <text:p text:style-name="P216">- <text:s text:c="4"/>Lingüísticas (pedir ayuda, empleo de sinónimos, parafrasis, invención de palabras en la L2, simplificar el discurso quedándose con las palabras/ conceptos clave y obviando lo accesorio...)</text:p>
      <text:p text:style-name="P217">-<text:tab/>No lingüísticas: mímica, gestos, dibujos...</text:p>
      <text:p text:style-name="P1"><text:span text:style-name="T1"/></text:p>
      <text:p text:style-name="P1"><text:span text:style-name="T1"/></text:p>
      <text:p text:style-name="P51"><text:span text:style-name="T1"/></text:p>
      <text:p text:style-name="P218">Actitudes</text:p>
      <text:p text:style-name="P23"><text:span text:style-name="T1"/></text:p>
      <text:p text:style-name="P39">a) Tendentes a controlar el propio aprendizaje:</text:p>
      <text:p text:style-name="P60"><text:span text:style-name="T1"/></text:p>
      <text:p text:style-name="P190">-<text:tab/>Aceptación del español como instrumento decomunicación en el aula deATALy en el dereferencia.</text:p>
      <text:p text:style-name="P23"><text:span text:style-name="T1"/></text:p>
      <text:p text:style-name="P190">-<text:tab/>Reflexión sobre los propios procesos de aprendizaje.</text:p>
      <text:p text:style-name="P60"><text:span text:style-name="T1"/></text:p>
      <text:p text:style-name="P219">-<text:tab/>Utilizar estrategias de aprendizaje que favorezcan un aprendizaje autónomo, elaboradas a partir de las que se posean en la lengua materna.</text:p>
      <text:p text:style-name="P1"><text:span text:style-name="T1"/></text:p>
      <text:p text:style-name="P220">-<text:tab/>Toma de conciencia de la capacidad de comprender un texto oral o escrito de forma global, sin necesidad de comprenderlo exhaustivamente.</text:p>
      <text:p text:style-name="P1"><text:span text:style-name="T1"/></text:p>
      <text:p text:style-name="P190">-<text:tab/>Reconocimiento del error como parte integrante del proceso de aprendizaje de la L2.</text:p>
      <text:p text:style-name="P23"><text:span text:style-name="T1"/></text:p>
      <text:p text:style-name="P190">-<text:tab/>Reconocimiento de la importancia de la corrección en el uso de la nueva lengua. Interés por usar lo</text:p>
      <text:p text:style-name="P221">aprendido previamente, de forma creativa.</text:p>
      <text:p text:style-name="P23"><text:span text:style-name="T1"/></text:p>
      <text:p text:style-name="P190">-<text:tab/>Apreciar la capacidad para comunicarse en una lengua distinta a la materna</text:p>
      <text:p text:style-name="P1"><text:soft-page-break/><text:span text:style-name="T1"/></text:p>
      <text:p text:style-name="P1"><text:span text:style-name="T1"/></text:p>
      <text:p text:style-name="P51"><text:span text:style-name="T1"/></text:p>
      <text:p text:style-name="P39">b) Tendentes a regular los valores afectivos:</text:p>
      <text:p text:style-name="P60"><text:span text:style-name="T1"/></text:p>
      <text:p text:style-name="P190">-<text:tab/>Superación del sentido del ridículo.</text:p>
      <text:p text:style-name="P23"><text:span text:style-name="T1"/></text:p>
      <text:p text:style-name="P222">-<text:tab/>Superación de las limitaciones personales sacando el mayor partido de los recursos lingüísticos que se poseen.</text:p>
      <text:p text:style-name="P1"><text:span text:style-name="T1"/></text:p>
      <text:p text:style-name="P190">-<text:tab/>Eliminar el miedo al terror.</text:p>
      <text:p text:style-name="P60"><text:span text:style-name="T1"/></text:p>
      <text:p text:style-name="P190">-<text:tab/>Aumentar la confianza en uno mismo.</text:p>
      <text:p text:style-name="P23"><text:span text:style-name="T1"/></text:p>
      <text:p text:style-name="P190">-<text:tab/>Interés por leer textos escritos en español de forma autónoma.</text:p>
      <text:p text:style-name="P60"><text:span text:style-name="T1"/></text:p>
      <text:p text:style-name="P190">-<text:tab/>Valoración del enriquecimiento que supone el contacto con niños y adultos españoles.</text:p>
      <text:p text:style-name="P1"><text:span text:style-name="T1"/></text:p>
      <text:p text:style-name="P1"><text:span text:style-name="T1"/></text:p>
      <text:p text:style-name="P18"><text:span text:style-name="T1"/></text:p>
      <text:p text:style-name="P39">c) Tendentes a promover procesos colaborativos:</text:p>
      <text:p text:style-name="P23"><text:span text:style-name="T1"/></text:p>
      <text:p text:style-name="P223">-<text:tab/>Respeto hacia cualquier otra raza, lengua, cultura o forma de vida, eliminando cualquier tipo de discriminación o intolerancia.</text:p>
      <text:p text:style-name="P1"><text:span text:style-name="T1"/></text:p>
      <text:p text:style-name="P220">-<text:tab/>Promover la participación en el aula de compensatoria y en el de referencia y la colaboración con los compañeros.</text:p>
      <text:p text:style-name="P1"><text:span text:style-name="T1"/></text:p>
      <text:p text:style-name="P190">-<text:tab/>Respeto hacia las opiniones de los demás.</text:p>
      <text:p text:style-name="P23"><text:span text:style-name="T1"/></text:p>
      <text:p text:style-name="P190">-<text:tab/>Interés por utilizar el español en todo tipo de situaciones.</text:p>
      <text:p text:style-name="P60"><text:span text:style-name="T1"/></text:p>
      <text:p text:style-name="P190">-<text:tab/>Reconocer el valor que supone aprender español para comunicarse con el entorno.</text:p>
      <text:p text:style-name="P23"><text:span text:style-name="T1"/></text:p>
      <text:p text:style-name="P190">-<text:tab/>Curiosidad, respeto y valoración crítica hacia las formas de vida españolas.</text:p>
      <text:p text:style-name="P23"><text:span text:style-name="T1"/></text:p>
      <text:p text:style-name="P190">-<text:tab/>Respeto y valoración crítica hacia las formas de vida y cultura de origen.</text:p>
      <text:p text:style-name="P60"><text:span text:style-name="T1"/></text:p>
      <text:p text:style-name="P190">-<text:tab/>Valoración de los comportamientos socio-lingüísticos que facilitan las relaciones de convivencia.</text:p>
      <text:p text:style-name="P1"><text:span text:style-name="T1"/></text:p>
      <text:p text:style-name="P1"><text:span text:style-name="T1"/></text:p>
      <text:p text:style-name="P18"><text:span text:style-name="T1"/></text:p>
      <text:p text:style-name="P66">5. METODOLOGÍA.</text:p>
      <text:p text:style-name="P60"><text:span text:style-name="T1"/></text:p>
      <text:p text:style-name="P224">Lo fundamental es encontrar qué necesidades e intereses tienen los alumnos/as. El conocimiento de la lengua no debe reducirse al dominio del sistema lingüístico, sino que se extiende al conjunto de significados culturales asociados a dicho sistema y que ayudan a interpretar la realidad.</text:p>
      <text:p text:style-name="P1"><text:span text:style-name="T1"/></text:p>
      <text:p text:style-name="P225">Nos basaremos en el enfoque comunicativo. Debe de ser una metodología funcional que deje el tiempo necesario para el aprendizaje oral de la lengua, entendiendo ésta principalmente <text:soft-page-break/>como un sistema de comunicación. Así, los contenidos de las primeras unidades deberían ser:</text:p>
      <text:p text:style-name="P1"><text:span text:style-name="T1"/></text:p>
      <text:p text:style-name="P190">-<text:tab/>Frases sencillas en estilo directo.</text:p>
      <text:p text:style-name="P23"><text:span text:style-name="T1"/></text:p>
      <text:p text:style-name="P219">-<text:tab/>Manejar pocos verbos (ser, estar, llamarse, y algunos que implican ciertas instrucciones: repite, di, contesta, escribe...)</text:p>
      <text:p text:style-name="P226">ESTRUCTURA UNIDAD DIDÁCTICA</text:p>
      <text:p text:style-name="P23"><text:span text:style-name="T1"/></text:p>
      <text:p text:style-name="P190">-<text:tab/>Partir de un diálogo en una determinada situación.</text:p>
      <text:p text:style-name="P60"><text:span text:style-name="T1"/></text:p>
      <text:p text:style-name="P227">-<text:tab/>Utilizar las estructuras gramaticales extraídas del diálogo de manera funcional. -Después de un primer momento de aprendizaje oral durante varias unidades didácticas, ir introduciendo el aprendizaje de la escritura mediante el dictado de palabras y frases cortas ya conocidas.</text:p>
      <text:p text:style-name="P1"><text:span text:style-name="T1"/></text:p>
      <text:p text:style-name="P190">-<text:tab/>Lectura de textos con palabras conocidas, ligadas a las situaciones y personajes del diálogo.</text:p>
      <text:p text:style-name="P23"><text:span text:style-name="T1"/></text:p>
      <text:p text:style-name="P190">-<text:tab/>Las cuatro destrezas en las que se manifiesta el conocimiento de la lengua son:</text:p>
      <text:p text:style-name="P60"><text:span text:style-name="T1"/></text:p>
      <text:p text:style-name="P55">* Capacidades interpretativas: leer y escuchar.</text:p>
      <text:p text:style-name="P23"><text:span text:style-name="T1"/></text:p>
      <text:p text:style-name="P55">* Capacidades expresivas: hablar y escribir.</text:p>
      <text:p text:style-name="P1"><text:span text:style-name="T1"/></text:p>
      <text:p text:style-name="P1"><text:span text:style-name="T1"/></text:p>
      <text:p text:style-name="P18"><text:span text:style-name="T1"/></text:p>
      <text:p text:style-name="P228">En la adquisición de una lengua son básicas las destrezas receptivas de leer y escuchar, ya que la recepción es anterior a la producción y empleamos más tiempo en escuchar que en hablar.</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29"><text:span text:style-name="T1"/></text:p>
      <text:p text:style-name="P66">6. ACTIVIDADES.</text:p>
      <text:p text:style-name="P23"><text:span text:style-name="T1"/></text:p>
      <text:p text:style-name="P230">COMPRESIÓN ORAL</text:p>
      <text:p text:style-name="P23"><text:span text:style-name="T1"/></text:p>
      <text:p text:style-name="P224">La audición no es una actividad pasiva, al contrario, tiene unos objetivos: seguir instrucciones, hacer una tarea. Se debe entrenar al alumno para ser selectivo y obtener la información necesaria. Los textos deben ser familiares en cuanto a estilos y contenidos, basados en conocimientos y experiencias previas.</text:p>
      <text:p text:style-name="P1"><text:span text:style-name="T1"/></text:p>
      <text:p text:style-name="P231">Ejemplos de Actividades:</text:p>
      <text:p text:style-name="P60"><text:span text:style-name="T1"/></text:p>
      <text:p text:style-name="P190">-<text:tab/>Los alumnos escuchan una descripción y tienen que elegir el dibujo correspondiente.</text:p>
      <text:p text:style-name="P23"><text:span text:style-name="T1"/></text:p>
      <text:p text:style-name="P220">-<text:tab/>Centrar la atención y encontrar el dato y completar espacios, cuadros, diagramas, cartón de lotería (con palabras, números...)</text:p>
      <text:p text:style-name="P1"><text:span text:style-name="T1"/></text:p>
      <text:p text:style-name="P190">-<text:tab/>Entrevistas.</text:p>
      <text:p text:style-name="P60"><text:span text:style-name="T1"/></text:p>
      <text:p text:style-name="P232">-<text:tab/>Realizar acciones: levántate, siéntate, abre (la puerta libro/ ventana), lee, escribe... - Cancines: cantarlas, completarlas, representarlas...</text:p>
      <text:p text:style-name="P1"><text:soft-page-break/><text:span text:style-name="T1"/></text:p>
      <text:p text:style-name="P30"><text:span text:style-name="T1"/></text:p>
      <text:p text:style-name="P233">COMPRENSIÓN LECTORA.</text:p>
      <text:p text:style-name="P60"><text:span text:style-name="T1"/></text:p>
      <text:p text:style-name="P190">-<text:tab/>La comprensión lectora es la base de cualquier aprendizaje en la escuela.</text:p>
      <text:p text:style-name="P23"><text:span text:style-name="T1"/></text:p>
      <text:p text:style-name="P234">-<text:tab/>Se lee con un fin determinado, para buscar información, por placer; para saber hacer ejercicios, para responder preguntas...</text:p>
      <text:p text:style-name="P1"><text:span text:style-name="T1"/></text:p>
      <text:p text:style-name="P235">-<text:tab/>La lectura es un acto silencioso e individual, y tiene sentido cuando se sabe para qué se lee. - Hay que partir de los conocimientos previos del alumno, y es conveniente plantear actividades de prelectura. Para ello, utilizaremos textos auténticos o didácticos.</text:p>
      <text:p text:style-name="P236">-<text:tab/>Desarrollaremos los diferentes tipos de lectura: rápida y superficial (para echar una ojeada). intensiva o detallada (para buscar un dato concreto) y extensiva (de toda la información del texto).</text:p>
      <text:p text:style-name="P1"><text:span text:style-name="T1"/></text:p>
      <text:p text:style-name="P237">-<text:tab/>Utilizaremos distintos tipos de textos: cuentos, canciones, descripciones, anuncios, instrucciones de uso...</text:p>
      <text:p text:style-name="P25"><text:span text:style-name="T1"/></text:p>
      <text:p text:style-name="P231">Ejemplos de Actividades:</text:p>
      <text:p text:style-name="P23"><text:span text:style-name="T1"/></text:p>
      <text:p text:style-name="P238">-<text:tab/>Seguir instrucciones, localizar una información concreta. hacer una hipótesis sobre el contenido de la lectura, emparejar dibujos y textos, resumir en una frase el contenido, poner título...</text:p>
      <text:p text:style-name="P1"><text:span text:style-name="T1"/></text:p>
      <text:p text:style-name="P190">-<text:tab/>Durante la lectura: inferir significados, rellenar lagunas de comprensión...</text:p>
      <text:p text:style-name="P60"><text:span text:style-name="T1"/></text:p>
      <text:p text:style-name="P207">-<text:tab/>Hacer un resumen de la lectura, clasificar vocabulario, esquemas, ordenar viñetas alusivas a lo leído...</text:p>
      <text:p text:style-name="P1"><text:span text:style-name="T1"/></text:p>
      <text:p text:style-name="P1"><text:span text:style-name="T1"/></text:p>
      <text:p text:style-name="P1"><text:span text:style-name="T1"/></text:p>
      <text:p text:style-name="P239"><text:span text:style-name="T1"/></text:p>
      <text:p text:style-name="P240">EXPRESIÓN ORAL</text:p>
      <text:p text:style-name="P23"><text:span text:style-name="T1"/></text:p>
      <text:p text:style-name="P241">-<text:tab/>En la comunicación oral y en la interacción caraacaraencontramosla limitación del tiempo, cuando escribimos da tiempo a pensar, releer, rectificar...</text:p>
      <text:p text:style-name="P1"><text:span text:style-name="T1"/></text:p>
      <text:p text:style-name="P242">- <text:s text:c="4"/>Pero en la expresión oral también utilizamos recursosestratégicos como la entonación, movimientos, posición en el espacio que nos ayudan a comunicamos y que son muy útiles a nuestros alumnos.</text:p>
      <text:p text:style-name="P1"><text:span text:style-name="T1"/></text:p>
      <text:p text:style-name="P190">-<text:tab/>La comunicación hablada tiene la finalidad de informar, persuadir, advertir, explicar...</text:p>
      <text:p text:style-name="P60"><text:span text:style-name="T1"/></text:p>
      <text:p text:style-name="P243">-<text:tab/>Proporcionaremos al alumno situaciones comunicativas de expresión natural y de uso frecuente entre los estudiantes, que se caractericen por se significativas, cercanas, abiertas, de complejidad creciente y que corrijan los contenidos de la expresión, aunque no la forma.</text:p>
      <text:p text:style-name="P1"><text:span text:style-name="T1"/></text:p>
      <text:p text:style-name="P243">-<text:tab/>No sepuedepretender queel alumno produzcadiscursoscon fluidez, coherencia y corrección, desde el primer momento, hay que darle tiempo. Hay que proporcionar al alumno la mayor cantidad posible de situaciones comprensibles a las que se puedan añadir nuevos elementos.</text:p>
      <text:p text:style-name="P1"><text:span text:style-name="T1"/></text:p>
      <text:p text:style-name="P231"><text:soft-page-break/>Ejemplos de Actividades</text:p>
      <text:p text:style-name="P23"><text:span text:style-name="T1"/></text:p>
      <text:p text:style-name="P190">-<text:tab/>Prácticas de pronunciación, reproducción de sonidos aislados, palabras, frases...</text:p>
      <text:p text:style-name="P23"><text:span text:style-name="T1"/></text:p>
      <text:p text:style-name="P190">-<text:tab/>Práctica de memorización de vocabulario relacionado con las lecturas.</text:p>
      <text:p text:style-name="P60"><text:span text:style-name="T1"/></text:p>
      <text:p text:style-name="P207">-<text:tab/>Identificación deimágenes, buscar lasimágenesidénticas, buscar la información quefalta, descubrir secretos, comunicación para descubrir formas, dibujos, encontrar diferencias, seguir instrucciones.</text:p>
      <text:p text:style-name="P1"><text:span text:style-name="T1"/></text:p>
      <text:p text:style-name="P30"><text:span text:style-name="T1"/></text:p>
      <text:p text:style-name="P244">EXPRESIÓN ESCRITA</text:p>
      <text:p text:style-name="P60"><text:span text:style-name="T1"/></text:p>
      <text:p text:style-name="P190">-<text:tab/>Esta destreza no sigue un proceso natural como en el caso del lenguaje oral.</text:p>
      <text:p text:style-name="P23"><text:span text:style-name="T1"/></text:p>
      <text:p text:style-name="P190">-<text:tab/>Es una actividad compleja que implica el dominio de habilidades psicomotrices y cognitivas.</text:p>
      <text:p text:style-name="P23"><text:span text:style-name="T1"/></text:p>
      <text:p text:style-name="P241">-<text:tab/>La lectura influye notablemente en la capacidad para escribir más que el aprendizaje de reglas gramaticales.</text:p>
      <text:p text:style-name="P25"><text:span text:style-name="T1"/></text:p>
      <text:p text:style-name="P190">-<text:tab/>Analizaremos las situaciones que suscitan más interés para el uso de la escritura: rellenar</text:p>
      <text:p text:style-name="P221">formularios, escribir a los amigos...</text:p>
      <text:p text:style-name="P23"><text:span text:style-name="T1"/></text:p>
      <text:p text:style-name="P245">-<text:tab/>A los que saben escribir en su lengua de origen (árabe, urdu, ucraniano...) habrá que entrenarles en habilidades motrices, como la lateralidad, direcciones, grafía, enlaces de letras, diferenciación de mayúsculas y uso, así como la letra manuscrita o la de imprenta.</text:p>
      <text:p text:style-name="P25"><text:span text:style-name="T1"/></text:p>
      <text:p text:style-name="P232">-<text:tab/>Para losanalfabetos ensu lenguamaterna, lo primero eslograr lacompetencia oral luego laescritura será adquirida de modo paulatino.</text:p>
      <text:p text:style-name="P1"><text:span text:style-name="T1"/></text:p>
      <text:p text:style-name="P231">Ejemplos de Actividades</text:p>
      <text:p text:style-name="P60"><text:span text:style-name="T1"/></text:p>
      <text:p text:style-name="P190">-<text:tab/>Reproducir copiando frases, oraciones, textos.</text:p>
      <text:p text:style-name="P23"><text:span text:style-name="T1"/></text:p>
      <text:p text:style-name="P190">-<text:tab/>Ordenar y copiar partes de una oración desordenada.</text:p>
      <text:p text:style-name="P23"><text:span text:style-name="T1"/></text:p>
      <text:p text:style-name="P190">-<text:tab/>Completar mensajes.</text:p>
      <text:p text:style-name="P23"><text:span text:style-name="T1"/></text:p>
      <text:p text:style-name="P190">-<text:tab/>Rompecabezas de frases con significado.</text:p>
      <text:p text:style-name="P60"><text:span text:style-name="T1"/></text:p>
      <text:p text:style-name="P190">-<text:tab/>Completar textos con un principio y final.</text:p>
      <text:p text:style-name="P23"><text:span text:style-name="T1"/></text:p>
      <text:p text:style-name="P190">-<text:tab/>Transformar narraciones en diálogos.</text:p>
      <text:p text:style-name="P60"><text:span text:style-name="T1"/></text:p>
      <text:p text:style-name="P190">-<text:tab/>Inventar narraciones, diálogos, a partir de dibujos, fotografías.</text:p>
      <text:p text:style-name="P1"><text:span text:style-name="T1"/></text:p>
      <text:p text:style-name="P1"><text:span text:style-name="T1"/></text:p>
      <text:p text:style-name="P18"><text:span text:style-name="T1"/></text:p>
      <text:p text:style-name="P202"><text:span text:style-name="T13">7.</text:span><text:span text:style-name="T14"><text:tab/></text:span><text:span text:style-name="T4">ACTIVIDADES DEACOGIDACON ELALUMNADO INMIGRANTE</text:span></text:p>
      <text:p text:style-name="P60"><text:span text:style-name="T1"/></text:p>
      <text:p text:style-name="P246">En los primeros días se pretende que los alumnos/as se vayan adaptando al tutor/a, a los espacios del centro, a las normas de convivencia, al resto de los compañeros/as, a los profesores/as y <text:soft-page-break/>vaya participando activamente en la organización de su aula, según la metodología de trabajo que haya sido seleccionada por el ciclo ó nivel.</text:p>
      <text:p text:style-name="P1"><text:span text:style-name="T1"/></text:p>
      <text:p text:style-name="P247">Son días en los que debemos trabajar las dinámicas de presentación, los hábitos de trabajo, las rutinas del aula, las normas de convivencia, las actitudes de tolerancia y respeto y todos aquellos aspectos que faciliten la integración del todo el alumnado. Se le explicará al alumnado en general, la importancia de la educación intercultural y la necesidad de que todos se sientan acogidos y a gusto en el aula. También se creará la figura del ALUMNO/NA-TUTOR/RA. Podrá ser cualquier niño/a del grupo clase que hable aser posibleel mismo idioma queel alumno/a recién llegado y queyatengaun cierto dominio del español.</text:p>
      <text:p text:style-name="P1"><text:span text:style-name="T1"/></text:p>
      <text:p text:style-name="P248">Sus funciones serán:</text:p>
      <text:p text:style-name="P23"><text:span text:style-name="T1"/></text:p>
      <text:p text:style-name="P190">-<text:tab/>Acompañarle en cada una de las acciones rutinarias que se realizan en el aula.</text:p>
      <text:p text:style-name="P60"><text:span text:style-name="T1"/></text:p>
      <text:p text:style-name="P190">-<text:tab/>Explicarle las actividades a realizar mediante pictogramas.</text:p>
      <text:p text:style-name="P23"><text:span text:style-name="T1"/></text:p>
      <text:p text:style-name="P190">-<text:tab/>Ser un enlace entre el profesor y el alumno extranjero.</text:p>
      <text:p text:style-name="P23"><text:span text:style-name="T1"/></text:p>
      <text:p text:style-name="P190">-<text:tab/>Facilitarle la integración en el grupo clase y en el centro escolar.</text:p>
      <text:p text:style-name="P1"><text:span text:style-name="T1"/></text:p>
      <text:p text:style-name="P1"><text:span text:style-name="T1"/></text:p>
      <text:p text:style-name="P51"><text:span text:style-name="T1"/></text:p>
      <text:p text:style-name="P249"><text:span text:style-name="T4">Los primeros </text:span><text:span text:style-name="T3">días (si no es posible, durante la sesión de tutoría inmediata) se preverán en el aula, al menos, las siguientes actividades:</text:span></text:p>
      <text:p text:style-name="P1"><text:span text:style-name="T1"/></text:p>
      <text:p text:style-name="P234">-<text:tab/>Elaborar entre todos los compañeros un cartel gigante de bienvenida, en donde aparecerá dicha palabra en los distintos idiomas que hablan los niños y niñas de la clase o en su caso del ciclo.</text:p>
      <text:p text:style-name="P210"><text:span text:style-name="T1"/></text:p>
      <text:p text:style-name="P194"><text:span text:style-name="T4">Presentación </text:span><text:span text:style-name="T3">de todos/as los alumnos/as mediante juegos.</text:span></text:p>
      <text:p text:style-name="P60"><text:span text:style-name="T1"/></text:p>
      <text:p text:style-name="P234">-<text:tab/>Crear desde el principio, un clima de relación amistosa, de respeto y de apoyo mutuo que favorezca la comunicación y el intercambio intercultural.</text:p>
      <text:p text:style-name="P250">-<text:tab/>Observación en un mapa gigante, colocado sobre la pizarra, el país de procedencia e itinerario seguido para llegar a este pueblo/ciudad. A continuación, presenta sus aspectos más significativos, representativos y positivos, a través de fotografías, videos, etc. Posteriormente, los alumnos/as realizarán ejercicios para el conocimiento de los países expuestos.</text:p>
      <text:p text:style-name="P1"><text:span text:style-name="T1"/></text:p>
      <text:p text:style-name="P251">-<text:tab/>Narración por parte de los alumnos/as de hechos relacionados con el viaje, país de procedencia, su cultura, etc.</text:p>
      <text:p text:style-name="P1"><text:span text:style-name="T1"/></text:p>
      <text:p text:style-name="P190">-<text:tab/>Añadir ala decoración del aula algún elemento relativo al paísdeprocedencia del nuevo/a alumno/a.</text:p>
      <text:p text:style-name="P60"><text:span text:style-name="T1"/></text:p>
      <text:p text:style-name="P220">-<text:tab/>Entrega y explicación (si no habla castellano, con la colaboración de un compañero/a que lo hable) de un resumen de sus derechos y deberes en el centro.</text:p>
      <text:p text:style-name="P1"><text:span text:style-name="T1"/></text:p>
      <text:p text:style-name="P251">-<text:tab/>Completar un plano mudo del centro con las denominaciones de las distintas dependencias (en grupo).</text:p>
      <text:p text:style-name="P1"><text:span text:style-name="T1"/></text:p>
      <text:p text:style-name="P252">-<text:tab/>Completar un plano mudo de la localidad (y/o de la comarca) donde aparezcan los recursos e <text:soft-page-break/>instituciones de mayor necesidad: supermercado/s, Centro de Salud, Ayuntamiento, Policía, red de carreteras y caminos de mayor uso, fuentes de agua potable, locutorio telefónico, ubicación del mediador/a intercultural, etc.</text:p>
      <text:p text:style-name="P1"><text:span text:style-name="T1"/></text:p>
      <text:p text:style-name="P234">-<text:tab/>Rellenar los elementos iniciales y básicos de una pequeña agenda: Horario de clases, nombre del tutor/a, nombre de profesores y profesoras con el área que imparten, etc.</text:p>
      <text:p text:style-name="P1"><text:span text:style-name="T1"/></text:p>
      <text:p text:style-name="P234">-<text:tab/>Realizar un horario visual, mediante la utilización de pictogramas. Debajo de estos aparecerán los nombres de las distintas asignaturas en castellano.</text:p>
      <text:p text:style-name="P1"><text:span text:style-name="T1"/></text:p>
      <text:p text:style-name="P37"><text:span text:style-name="T1"/></text:p>
      <text:p text:style-name="P66">f) Decoración del aula (ATALy ordinaria)</text:p>
      <text:p text:style-name="P23"><text:span text:style-name="T1"/></text:p>
      <text:p text:style-name="P253">El aula ATAL (y en general, todas las aulas y centros donde haya alumnos/as de distintos países, regiones, etc) deberían contar en su decoración con elementos como los siguientes:</text:p>
      <text:p text:style-name="P1"><text:span text:style-name="T1"/></text:p>
      <text:p text:style-name="P252">-<text:tab/>Rotulado de las dependencias de uso colectivo (lavabos, biblioteca, comedor, dirección, etc) en los distintos idiomas. De manera ideal, esto deberían hacerlo los propios alumnos/as en una clase de lengua o tutoría. Aunque, con carácter informativo, son más operativos los pictogramas, desde una óptica intercultural nos interesa que cada alumno/a visualice en el centro elementos de su lengua y cultura y estos rótulos pueden ser una oportunidad</text:p>
      <text:p text:style-name="P25"><text:span text:style-name="T1"/></text:p>
      <text:p text:style-name="P190">-<text:tab/>Mapas de los distintos países de procedencia</text:p>
      <text:p text:style-name="P23"><text:span text:style-name="T1"/></text:p>
      <text:p text:style-name="P254">-<text:tab/>Frases básicas escritas en las distintas lenguas: Hola, buenos días, buenas Tardes, Yo me llamo..., De dónde eres? (...)</text:p>
      <text:p text:style-name="P1"><text:span text:style-name="T1"/></text:p>
      <text:p text:style-name="P190">-<text:tab/>Alfabeto (si los hay distintos)</text:p>
      <text:p text:style-name="P23"><text:span text:style-name="T1"/></text:p>
      <text:p text:style-name="P255">-<text:tab/>Pósteres de elementos muy distintivos de cada cultura (un río, un desierto, una ciudad, un baile, una comida...)</text:p>
      <text:p text:style-name="P190">-<text:tab/>Objetos relativos a cada cultura presente en el centro/aula.</text:p>
      <text:p text:style-name="P12"><text:span text:style-name="T1"/></text:p>
      <text:p text:style-name="P202"><text:span text:style-name="T13">8.</text:span><text:span text:style-name="T14"><text:tab/></text:span><text:span text:style-name="T15">MANTENIMIENTO </text:span><text:span text:style-name="T16">DE LA CULTURA DE ORIGEN</text:span></text:p>
      <text:p text:style-name="P256"><text:span text:style-name="T17">En este apartado nos planteamos el conocimiento y respeto de las diferentes culturas presentes en el Centro. Todo el profesorado está implicado en el conocimiento compartido de toda la riqueza cultural que existe en el aula y en el Centro, valorando lo que nos aporta positivamente. Como parte esencial de esta convivencia en la diversidad, debe estar presente en la normal actividad de clase, el aprendizaje y uso de estrategia dirigida a este fín. Podemos encontrar programas elaborados para su utilización en clase: “Programa de Competencia Social” Manuel Segura Morales, “Somos Protagonistas de Nuestro Mundo”, Aloban ONGD. </text:span><text:a xlink:type="simple" xlink:href="http://www.alboan/" text:style-name="Internet_20_link" text:visited-style-name="Visited_20_Internet_20_Link"><text:span text:style-name="T18">ht</text:span></text:a><text:span text:style-name="T17"> </text:span><text:a xlink:type="simple" xlink:href="http://www.alboan/" text:style-name="Internet_20_link" text:visited-style-name="Visited_20_Internet_20_Link"><text:span text:style-name="T18">HYPERLINK "http://www.alboan/" HYPERLINK "http://www.alboan/"t</text:span></text:a><text:span text:style-name="T17"> </text:span><text:a xlink:type="simple" xlink:href="http://www.alboan/" text:style-name="Internet_20_link" text:visited-style-name="Visited_20_Internet_20_Link"><text:span text:style-name="T18">HYPERLINK "http://www.alboan/" HYPERLINK "http://www.alboan/"p</text:span></text:a><text:span text:style-name="T17"> </text:span><text:a xlink:type="simple" xlink:href="http://www.alboan/" text:style-name="Internet_20_link" text:visited-style-name="Visited_20_Internet_20_Link"><text:span text:style-name="T18">HYPERLINK "http://www.alboan/" HYPERLINK "http://www.alboan/":</text:span></text:a><text:span text:style-name="T17"> </text:span><text:a xlink:type="simple" xlink:href="http://www.alboan/" text:style-name="Internet_20_link" text:visited-style-name="Visited_20_Internet_20_Link"><text:span text:style-name="T18">HYPERLINK "http://www.alboan/" HYPERLINK "http://www.alboan/"//</text:span></text:a><text:span text:style-name="T17"> </text:span><text:a xlink:type="simple" xlink:href="http://www.alboan/" text:style-name="Internet_20_link" text:visited-style-name="Visited_20_Internet_20_Link"><text:span text:style-name="T18">HYPERLINK "http://www.alboan/" HYPERLINK "http://www.alboan/"w</text:span></text:a><text:span text:style-name="T17"> </text:span><text:a xlink:type="simple" xlink:href="http://www.alboan/" text:style-name="Internet_20_link" text:visited-style-name="Visited_20_Internet_20_Link"><text:span text:style-name="T18">HYPERLINK "http://www.alboan/" HYPERLINK "http://www.alboan/"w</text:span></text:a><text:span text:style-name="T17"> </text:span><text:a xlink:type="simple" xlink:href="http://www.alboan/" text:style-name="Internet_20_link" text:visited-style-name="Visited_20_Internet_20_Link"><text:span text:style-name="T18">HYPERLINK "http://www.alboan/" HYPERLINK "http://www.alboan/"w</text:span></text:a><text:span text:style-name="T17"> </text:span><text:a xlink:type="simple" xlink:href="http://www.alboan/" text:style-name="Internet_20_link" text:visited-style-name="Visited_20_Internet_20_Link"><text:span text:style-name="T18">HYPERLINK "http://www.alboan/" HYPERLINK "http://www.alboan/".</text:span></text:a><text:span text:style-name="T17"> </text:span><text:a xlink:type="simple" xlink:href="http://www.alboan/" text:style-name="Internet_20_link" text:visited-style-name="Visited_20_Internet_20_Link"><text:span text:style-name="T18">HYPERLINK "http://www.alboan/" HYPERLINK "http://www.alboan/"alboan</text:span></text:a><text:span text:style-name="T17"> .org/ (Área de trabajo/Ed.solidaridad/Materiales/U. didácticas).</text:span></text:p>
      <text:p text:style-name="P1"><text:span text:style-name="T1"/></text:p>
      <text:p text:style-name="P257"><text:soft-page-break/><text:span text:style-name="T1"/></text:p>
      <text:p text:style-name="P258"><text:span text:style-name="T13">9.</text:span><text:span text:style-name="T14"><text:tab/></text:span><text:span text:style-name="T4">FUNCIONES DELPROFESORADO DELAS AULAS TEMPORALES DEADAPTACIÓN LINGÜÍSTICA.</text:span></text:p>
      <text:p text:style-name="P1"><text:span text:style-name="T1"/></text:p>
      <text:p text:style-name="P55">La Orden de 15 de enero de 2007, en su artículo 9, nos dice:</text:p>
      <text:p text:style-name="P60"><text:span text:style-name="T1"/></text:p>
      <text:p text:style-name="P259"><text:span text:style-name="T5">"Serán funciones del profesorado de las Aulas Temporales de Adaptación Lingüística, con carácter general, todas aquellas relacionadas con la atención directa y el seguimiento del alumnado inmigrante con deficiencias en el conocimiento del español como lengua vehicular en el proceso de enseñanza/aprendizaje"</text:span><text:span text:style-name="T3">.Especialmente:</text:span></text:p>
      <text:p text:style-name="P1"><text:span text:style-name="T1"/></text:p>
      <text:p text:style-name="P212"><text:span text:style-name="T14">a)<text:tab/></text:span><text:span text:style-name="T3">Enseñar la lengua española con la suficiencia necesaria para la correcta integración del alumnado inmigrante en su entorno escolar y social.</text:span></text:p>
      <text:p text:style-name="P1"><text:span text:style-name="T1"/></text:p>
      <text:p text:style-name="P215"><text:span text:style-name="T14">b)<text:tab/></text:span><text:span text:style-name="T3">Atender a las dificultades de aprendizaje del alumnado adscrito al Aula Temporal de Adaptación Lingüística motivadas por el desconocimiento del español como lengua vehicular.</text:span></text:p>
      <text:p text:style-name="P1"><text:span text:style-name="T1"/></text:p>
      <text:p text:style-name="P260"><text:span text:style-name="T14">c)<text:tab/></text:span><text:span text:style-name="T3">Facilitar la integración del alumnado en su entorno escolar y social, potenciando sus habilidades y fomentando su participación en las actividades organizadas por los propios centros y por la comunidad.</text:span></text:p>
      <text:p text:style-name="P1"><text:span text:style-name="T1"/></text:p>
      <text:p text:style-name="P261"><text:span text:style-name="T14">d)<text:tab/></text:span><text:span text:style-name="T3">Colaborar con las Jefaturas de Estudios de los centros atendidos en la necesaria coordinación con el resto del profesorado.</text:span></text:p>
      <text:p text:style-name="P25"><text:span text:style-name="T1"/></text:p>
      <text:p text:style-name="P212"><text:span text:style-name="T14">e)<text:tab/></text:span><text:span text:style-name="T3">Colaborar con el profesorado encargado de las tutorías en el mantenimiento de la comunicación con las familias del alumnado atendido en el AulaTemporal deAdaptación Lingüística.</text:span></text:p>
      <text:p text:style-name="P1"><text:span text:style-name="T1"/></text:p>
      <text:p text:style-name="P262"><text:span text:style-name="T14">f)<text:tab/></text:span><text:span text:style-name="T3">Facilitar al profesorado de los centros atendidos orientaciones metodológicas y materiales sobre la enseñanza del español como segunda lengua.</text:span></text:p>
      <text:p text:style-name="P1"><text:span text:style-name="T1"/></text:p>
      <text:p text:style-name="P263"><text:span text:style-name="T14">g)<text:tab/></text:span><text:span text:style-name="T3">Elaborar las respectivas Programaciones de las Aulas Temporales de Adaptación Lingüística, adecuándolas a las características específicas del alumnado y a las necesidades de cada uno de los centros atendidos. Dicha programación deberá formar parte del Plan de Orientación y Acción Tutorial de los centros.</text:span></text:p>
      <text:p text:style-name="P25"><text:span text:style-name="T1"/></text:p>
      <text:p text:style-name="P263"><text:span text:style-name="T14">h)<text:tab/></text:span><text:span text:style-name="T3">Elaborar un Informe de cada uno de los alumnos y alumnas atendidos en el Aula Temporal de Adaptación Lingüística, así como cumplimentar una Carpeta de Seguimiento de cada uno de ellos con la documentación básica de su asistencia al Programa y su evaluación.</text:span></text:p>
      <text:p text:style-name="P1"><text:span text:style-name="T1"/></text:p>
      <text:p text:style-name="P264"><text:span text:style-name="T14">i)<text:tab/></text:span><text:span text:style-name="T3">Elaborar una Memoria al finalizar el curso, que será incluida en la Memoria Final del Centro, en la que se recogerá el alumnado atendido, la valoración del cumplimiento de los objetivos previstos y la evaluación de las actuaciones desarrolladas.</text:span></text:p>
      <text:p text:style-name="P265"><text:span text:style-name="T13">10. </text:span><text:span text:style-name="T4">EVALUACIÓN.</text:span></text:p>
      <text:p text:style-name="P23"><text:span text:style-name="T1"/></text:p>
      <text:p text:style-name="P266"><text:span text:style-name="T3">A) </text:span><text:span text:style-name="T4">Evaluación inicial</text:span></text:p>
      <text:p text:style-name="P60"><text:span text:style-name="T1"/></text:p>
      <text:p text:style-name="P267"><text:span text:style-name="T3">Siguiendo las recomendaciones de la ORDEN </text:span><text:span text:style-name="T4">del 15 de enero/2007, El profesorado encargado de la tutoría, con asistencia de los profesionales de la orientación, </text:span><text:span text:style-name="T3">deberá realizar una exploración inicial con el findeconocerel nivel decompetencialingüísticadel alumnado inmigrante matriculado en elCentro.</text:span></text:p>
      <text:p text:style-name="P1"><text:span text:style-name="T1"/></text:p>
      <text:p text:style-name="P268"><text:soft-page-break/><text:span text:style-name="T4">La Jefatura de Estudios, </text:span><text:span text:style-name="T3">que contará con el </text:span><text:span text:style-name="T4">asesoramiento de los profesionales de la Orientación Educativa </text:span><text:span text:style-name="T3">y, </text:span><text:span text:style-name="T4">ensu caso, delprofesorado específico delasAulastemporalesde</text:span><text:span text:style-name="T3">Adaptación Lingüística, será la responsable de coordinar la labor de detección, acogida y evaluación psicopedagógica y curricular y, junto con el profesorado, deindicarla pertinenciadela asistencia decadaalumno o alumnaal programa, así como de establecer las adaptaciones curriculares oportunas. La dirección del centro comunicará a las familias del alumnado atendido por el profesorado específico de las Aulas Temporales de Adaptación Lingüística esta circunstancia y las consecuencias que de ella se deriven. Corresponderá a quien ejerza la tutoría del grupo ordinario al que se adscriba este alumnado, ejercer su tutoría efectiva de la cultura de origen del alumnado inmigrante.</text:span></text:p>
      <text:p text:style-name="P1"><text:span text:style-name="T1"/></text:p>
      <text:p text:style-name="P269"><text:span text:style-name="T4">El cuestionario de Evaluación</text:span><text:span text:style-name="T3">-</text:span><text:span text:style-name="T4">Exploración Inicial de la Competencia Lingüística del alumnado inmigrante, (Orden de 15 de enero de 2007, BOJA 14/02), </text:span><text:span text:style-name="T3">deberán realizarlas los tutores/as con el asesoramiento del profesorado deATAL.</text:span></text:p>
      <text:p text:style-name="P1"><text:span text:style-name="T1"/></text:p>
      <text:p text:style-name="P270">Un compañero/a del centro/aula que hable su misma lengua (y que lleve algunos cursos en el centro) puede sernos de gran ayuda en la sesión de evaluación. Ala vez"estamos enviando mensajes para reforzar la autoestima" de nuestro/a alumno/a colaborador y "de que todos podemos ser útiles" al resto de la clase.</text:p>
      <text:p text:style-name="P1"><text:span text:style-name="T1"/></text:p>
      <text:p text:style-name="P271">¿QUÉ EVALUAR?</text:p>
      <text:p text:style-name="P60"><text:span text:style-name="T1"/></text:p>
      <text:p text:style-name="P39">Utilizaremos los siguientes criterios de evaluación:</text:p>
      <text:p text:style-name="P23"><text:span text:style-name="T1"/></text:p>
      <text:p text:style-name="P272"><text:span text:style-name="T14">1.-<text:tab/></text:span><text:span text:style-name="T3">Extraer la información global y la específica de mensajes orales emitidos en situación de comunicación cara a cara sobre temas familiares para el alumno o relacionados con aspectos cotidianos de la cultura y la sociedad española.</text:span></text:p>
      <text:p text:style-name="P25"><text:span text:style-name="T1"/></text:p>
      <text:p text:style-name="P273"><text:span text:style-name="T14">2.-<text:tab/></text:span><text:span text:style-name="T3">Extraer la idea principal y los detalles más relevantes de textos orales emitidos por medios de reproducción mecánica sobre temas que no exija conocimientos especializados.</text:span></text:p>
      <text:p text:style-name="P1"><text:span text:style-name="T1"/></text:p>
      <text:p text:style-name="P274"><text:span text:style-name="T14">3.-<text:tab/></text:span><text:span text:style-name="T3">Participar en conversaciones breves utilizando las estrategias adecuadas para iniciar, mantener y hacer progresar la comunicación, produciendo un discurso comprensible y adaptado, socio-culturalmente, a las características de la situación y a la intención comunicativa.</text:span></text:p>
      <text:p text:style-name="P1"><text:span text:style-name="T1"/></text:p>
      <text:p text:style-name="P275"><text:span text:style-name="T14">4.-<text:tab/></text:span><text:span text:style-name="T3">Perseverar en los intentos de comprender y hacerse comprender en situaciones comunicativas cara a cara utilizando todas las estrategias de comunicación disponibles para superar las posibles dificultades de compresión mutua.</text:span></text:p>
      <text:p text:style-name="P1"><text:span text:style-name="T1"/></text:p>
      <text:p text:style-name="P276"><text:span text:style-name="T14">5.-<text:tab/></text:span><text:span text:style-name="T3">Identificar e interpretar los implícitos culturales que puedan aparecer en los textos, apoyándose en claves lingüísticas y no lingüísticas y utilizarlos para una mejor comprensión de los mismos.</text:span></text:p>
      <text:p text:style-name="P1"><text:span text:style-name="T1"/></text:p>
      <text:p text:style-name="P272"><text:span text:style-name="T14">6.-<text:tab/></text:span><text:span text:style-name="T3">Utilizar conscientemente los conocimientos adquiridos sobre el nuevo sistema lingüístico como instrumento de control y auto-corrección de las producciones propias y como recurso para comprender mejor las producciones ajenas.</text:span></text:p>
      <text:p text:style-name="P25"><text:span text:style-name="T1"/></text:p>
      <text:p text:style-name="P277"><text:span text:style-name="T14">7.- <text:s text:c="5"/></text:span><text:span text:style-name="T3">Extraer, cuando la experiencia escolar previa así lo permita, la información global y específica de textos escritos auténticos, sencillos y deextensión limitada, relacionados con sus intereses cercanos y vida</text:span></text:p>
      <text:p text:style-name="P39">cotidiana.</text:p>
      <text:p text:style-name="P23"><text:span text:style-name="T1"/></text:p>
      <text:p text:style-name="P215"><text:soft-page-break/><text:span text:style-name="T14">8.-<text:tab/></text:span><text:span text:style-name="T3">Leer demaneraautónomatextosrelacionadoscon susinteresesy adaptadosalosdiferentesniveles de lectura.</text:span></text:p>
      <text:p text:style-name="P1"><text:span text:style-name="T1"/></text:p>
      <text:p text:style-name="P37"><text:span text:style-name="T1"/></text:p>
      <text:p text:style-name="P247">Estos criterios generales se concretarán en Función de las características propias de los diferentes grupos de alumnos y del desarrollo concreto de los programas. Así, con estudiantes que no hayan estado escolarizados en sus países de origen o con una escolaridad irregular, se priorizarán los criterios de evaluación que atienden a la compresión y expresión oral.</text:p>
      <text:p text:style-name="P1"><text:span text:style-name="T1"/></text:p>
      <text:p text:style-name="P37"><text:span text:style-name="T1"/></text:p>
      <text:p text:style-name="P278">¿CÓMO EVALUAR?</text:p>
      <text:p text:style-name="P23"><text:span text:style-name="T1"/></text:p>
      <text:p text:style-name="P228">Para determinar el nivel comunicativo necesitamos utilizar una amplia gama de indicadores que se adapten a las distintas situaciones e intenciones comunicativas en las que se puede utilizar la lengua, usaremos pruebas comunicativas en las que se tenga en cuenta: La interacción, la imprevisibilidad y el contexto de la comunicación, como por ejemplo: Expresar y pedir opinión, expresar acuerdo o desacuerdo total o parcial, decir opiniones sobre distintos temas y discutir con los compañeros, sugerir actividades reaccionar ante las sugerencias, utilizar texto con preguntas para evaluar la compresión lectora.</text:p>
      <text:p text:style-name="P1"><text:span text:style-name="T1"/></text:p>
      <text:p text:style-name="P265"><text:span text:style-name="T13">11. </text:span><text:span text:style-name="T4">BIBLIOGRAFÍA.</text:span></text:p>
      <text:p text:style-name="P60"><text:span text:style-name="T1"/></text:p>
      <text:p text:style-name="P221">--LEY ORGÁNICA2/2006, de 3 de mayo, de Educación (LOE)</text:p>
      <text:p text:style-name="P23"><text:span text:style-name="T1"/></text:p>
      <text:p text:style-name="P221">--RD 1513/2006.</text:p>
      <text:p text:style-name="P60"><text:span text:style-name="T1"/></text:p>
      <text:p text:style-name="P221">--LEY 17/2007, de 10 de diciembre, de Educación deAndalucía (LEA)</text:p>
      <text:p text:style-name="P23"><text:span text:style-name="T1"/></text:p>
      <text:p text:style-name="P279">--DECRETO 230/2007 de 31 de julio (enseñanzas correspondientes a la educación primaria en Andalucía)</text:p>
      <text:p text:style-name="P1"><text:span text:style-name="T1"/></text:p>
      <text:p text:style-name="P221">--Orden del 10 de agosto de 2007(desarrollo del currículo de la educación primaria en Andalucía).</text:p>
      <text:p text:style-name="P60"><text:span text:style-name="T1"/></text:p>
      <text:p text:style-name="P221">--Ley 9/1999 de 18 de noviembre de Solidaridad en la Educación (B.O.J.A. 2/12/99)</text:p>
      <text:p text:style-name="P23"><text:span text:style-name="T1"/></text:p>
      <text:p text:style-name="P280">--Plan Andaluz de Educación de Inmigrantes (CECJA, 2001). - Orden del 25 de julio/2008 (Atención ala Diversidad).</text:p>
      <text:p text:style-name="P1"><text:span text:style-name="T1"/></text:p>
      <text:p text:style-name="P221">--Orden del 16 de noviembre de 2007(Orientación y Acción Tutorial).</text:p>
      <text:p text:style-name="P23"><text:span text:style-name="T1"/></text:p>
      <text:p text:style-name="P221">--Orden del 15 de enero de 2007(Reglamento de funcionamiento de los/asATALs).</text:p>
      <text:p text:style-name="P60"><text:span text:style-name="T1"/></text:p>
      <text:p text:style-name="P281">--I. Talens; L. Gutiérrez; N. Gutiérrez; P. Morales; Ma J. Morales (2003) Grupo de Trabajo "PLACOGIM": Modelo de plan de acogida para alumnado inmigrante. Intercultur@-net.</text:p>
      <text:p text:style-name="P1"><text:span text:style-name="T1"/></text:p>
      <text:p text:style-name="P221">--Amorós Puente, A.; Pérez Esteve, P. (1.993). "Por una educación intercultural". MEC. Madrid.</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12"><text:span text:style-name="T1"/></text:p>
      <text:p text:style-name="P11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1"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1" fo:font-size="11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0-24T09:18:19.090810800</dc:date>
    <meta:editing-duration>PT1M</meta:editing-duration>
    <meta:editing-cycles>1</meta:editing-cycles>
    <meta:document-statistic meta:table-count="0" meta:image-count="0" meta:object-count="0" meta:page-count="30" meta:paragraph-count="508" meta:word-count="7885" meta:character-count="53935" meta:non-whitespace-character-count="46543"/>
    <meta:generator>LibreOffice/25.2.5.2$Windows_X86_64 LibreOffice_project/03d19516eb2e1dd5d4ccd751a0d6f35f35e08022</meta:generator>
  </office:meta>
</office:document-meta>
</file>