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97b2e" fo:background-color="transparent" style:font-name-asian="Arial2" style:font-size-asian="10pt" style:font-style-asian="normal" style:font-weight-asian="normal" style:font-name-complex="Arial2" style:font-size-complex="10pt" style:font-weight-complex="normal"/>
    </style:style>
    <style:style style:name="P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97b2e" fo:background-color="transparent" style:font-name-asian="Arial2" style:font-size-asian="10pt" style:font-style-asian="normal" style:font-weight-asian="normal" style:font-name-complex="Arial2" style:font-size-complex="10pt" style:font-weight-complex="normal"/>
    </style:style>
    <style:style style:name="P3" style:family="paragraph" style:parent-style-name="Standard">
      <style:paragraph-properties fo:line-height="115%" fo:text-align="justify" style:justify-single-word="false"/>
      <style:text-properties style:font-name="Arial" fo:font-size="11pt" officeooo:paragraph-rsid="00197b2e" style:font-name-asian="Arial2" style:font-size-asian="11pt" style:font-name-complex="Arial2" style:font-size-complex="11pt"/>
    </style:style>
    <style:style style:name="P4" style:family="paragraph" style:parent-style-name="Standard">
      <style:paragraph-properties fo:line-height="115%" fo:text-align="justify" style:justify-single-word="false"/>
      <style:text-properties style:font-name="Arial" fo:font-size="11pt" officeooo:rsid="00197b2e" officeooo:paragraph-rsid="00197b2e" style:font-name-asian="Arial2" style:font-size-asian="11pt" style:font-name-complex="Arial2" style:font-size-complex="11pt"/>
    </style:style>
    <style:style style:name="P5" style:family="paragraph" style:parent-style-name="Standard">
      <style:paragraph-properties fo:line-height="115%" fo:text-align="justify" style:justify-single-word="false"/>
      <style:text-properties style:font-name="Arial" fo:font-size="11pt" fo:font-weight="bold" officeooo:paragraph-rsid="00197b2e" style:font-name-asian="Arial2" style:font-size-asian="11pt" style:font-weight-asian="bold" style:font-name-complex="Arial2" style:font-size-complex="11pt"/>
    </style:style>
    <style:style style:name="P6" style:family="paragraph" style:parent-style-name="Standard">
      <style:paragraph-properties fo:margin-top="0cm" fo:margin-bottom="0.212cm" style:contextual-spacing="false" fo:line-height="115%"/>
      <style:text-properties style:font-name="Arial1" fo:font-size="11pt" officeooo:paragraph-rsid="00197b2e" style:font-size-asian="11pt" style:font-size-complex="11pt"/>
    </style:style>
    <style:style style:name="P7" style:family="paragraph" style:parent-style-name="Table_20_Contents">
      <style:text-properties fo:font-weight="normal" officeooo:rsid="00143309" officeooo:paragraph-rsid="00197b2e" style:font-weight-asian="normal" style:font-weight-complex="normal"/>
    </style:style>
    <style:style style:name="P8" style:family="paragraph" style:parent-style-name="Table_20_Contents">
      <style:text-properties fo:font-weight="normal" officeooo:rsid="0015e17d" officeooo:paragraph-rsid="00197b2e" style:font-weight-asian="normal" style:font-weight-complex="normal"/>
    </style:style>
    <style:style style:name="P9" style:family="paragraph" style:parent-style-name="Table_20_Contents">
      <style:text-properties officeooo:rsid="00143309" officeooo:paragraph-rsid="00197b2e"/>
    </style:style>
    <style:style style:name="P10" style:family="paragraph" style:parent-style-name="Table_20_Contents">
      <style:text-properties officeooo:rsid="0015e17d" officeooo:paragraph-rsid="00197b2e"/>
    </style:style>
    <style:style style:name="P11" style:family="paragraph" style:parent-style-name="Text_20_body">
      <style:paragraph-properties fo:margin-left="0.635cm" fo:margin-right="0cm" fo:margin-top="0cm" fo:margin-bottom="0.212cm" style:contextual-spacing="false" fo:line-height="115%" fo:text-align="start" style:justify-single-word="false" fo:text-indent="0cm" style:auto-text-indent="false"/>
      <style:text-properties fo:font-variant="normal" fo:text-transform="none" style:use-window-font-color="true" loext:opacity="0%" style:text-line-through-style="none" style:text-line-through-type="none" style:font-name="Arial1" fo:font-size="11pt" fo:font-style="normal" style:text-underline-style="none" fo:font-weight="bold" officeooo:rsid="0018036a" officeooo:paragraph-rsid="00197b2e" style:text-blinking="false" fo:background-color="transparent" style:font-size-asian="11pt" style:font-style-asian="normal" style:font-weight-asian="bold" style:font-size-complex="11pt" style:font-style-complex="normal" style:font-weight-complex="bold"/>
    </style:style>
    <style:style style:name="P12" style:family="paragraph" style:parent-style-name="Text_20_body">
      <style:paragraph-properties fo:margin-top="0cm" fo:margin-bottom="0.212cm" style:contextual-spacing="false" fo:line-height="115%"/>
      <style:text-properties style:font-name="Arial1" fo:font-size="11pt" officeooo:paragraph-rsid="00197b2e" style:font-size-asian="11pt" style:font-size-complex="11pt"/>
    </style:style>
    <style:style style:name="T1" style:family="text">
      <style:text-properties officeooo:rsid="00197b2e"/>
    </style:style>
    <style:style style:name="T2" style:family="text">
      <style:text-properties fo:font-weight="bold" style:font-weight-asian="bold" style:font-weight-complex="bold"/>
    </style:style>
    <style:style style:name="T3" style:family="text">
      <style:text-properties fo:font-weight="bold" officeooo:rsid="00197b2e" style:font-weight-asian="bold" style:font-weight-complex="bold"/>
    </style:style>
    <style:style style:name="T4" style:family="text">
      <style:text-properties officeooo:rsid="00197b2e" style:font-weight-complex="bold"/>
    </style:style>
    <style:style style:name="T5" style:family="text">
      <style:text-properties fo:color="#000000" loext:opacity="100%" fo:letter-spacing="normal" fo:language="es" fo:country="ES" fo:font-weight="normal" style:letter-kerning="false" style:font-name-asian="Times New Roman" style:language-asian="es" style:country-asian="ES" style:font-weight-asian="normal" style:font-name-complex="Arial2" style:language-complex="ar" style:country-complex="SA" style:font-weight-complex="normal"/>
    </style:style>
    <style:style style:name="T6" style:family="text">
      <style:text-properties fo:color="#000000" loext:opacity="100%" fo:letter-spacing="normal" fo:language="es" fo:country="ES" fo:font-weight="normal" officeooo:rsid="00111ae9" style:letter-kerning="false" style:font-name-asian="Times New Roman" style:language-asian="es" style:country-asian="ES" style:font-weight-asian="normal" style:font-name-complex="Arial2" style:language-complex="ar" style:country-complex="SA" style:font-weight-complex="normal"/>
    </style:style>
    <style:style style:name="T7" style:family="text">
      <style:text-properties fo:color="#000000" loext:opacity="100%" fo:letter-spacing="normal" fo:font-weight="bold" style:font-weight-asian="bold" style:font-name-complex="Arial2" style:font-weight-complex="normal"/>
    </style:style>
    <style:style style:name="T8" style:family="text">
      <style:text-properties officeooo:rsid="00111a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CRITERIOS DE EVALUACIÓN </text:span><text:span text:style-name="T3">2º ESO</text:span></text:p>
      <text:p text:style-name="P3"><text:span text:style-name="T3"/></text:p>
      <text:p text:style-name="P5"><text:span text:style-name="T4">Bloque 1. Programación y desarrollo de software</text:span></text:p>
      <text:p text:style-name="P5"><text:span text:style-name="T3"/></text:p>
      <text:p text:style-name="P3">1. Entender cómo funciona internamente un programa informático, la manera de elaborarlo y sus principales componentes. CCL, CMCT, CD, CAA. </text:p>
      <text:p text:style-name="P3">2. Resolver la variedad de problemas que se presentan cuando se desarrolla una pieza de software y generalizar las soluciones. CCL, CMCT, CD, CAA, CSC, SIEP. </text:p>
      <text:p text:style-name="P3">3. Realizar el ciclo de vida completo del desarrollo de una aplicación: análisis, diseño, programación y pruebas. CCL, CMCT, CD, CAA, CSC, SIEP, CEC. </text:p>
      <text:p text:style-name="P3">4. Trabajar en equipo en el proyecto de construcción de una aplicación multimedia sencilla, colaborando y comunicándose de forma adecuada. CCL, CD, CAA, CSC, SIEP.</text:p>
      <text:p text:style-name="P3"><text:s/></text:p>
      <text:p text:style-name="P5">Bloque 2. Computación física y robótica</text:p>
      <text:p text:style-name="P3"/>
      <text:p text:style-name="P3">1. Comprender el funcionamiento de Internet de las Cosas, sus componentes y principales características. CCL, CMCT, CD, CAA. </text:p>
      <text:p text:style-name="P3">2. Conocer el impacto de Internet de las Cosas en nuestra sociedad, haciendo un uso seguro de estos dispositivos. CSC, SIEP, CEC. </text:p>
      <text:p text:style-name="P3">3. Ser capaz de construir un sistema de computación IoT, que conectado a Internet, genere e intercambie datos, en el contexto de un problema del mundo real. CCL, CMCT, CD, CAA, CSC, SIEP, CEC. </text:p>
      <text:p text:style-name="P3">4. Trabajar en equipo en el proyecto de construcción de un sistema de computación IoT, colaborando y comunicándose de forma adecuada. CCL, CD, CAA, CSC, SIEP.</text:p>
      <text:p text:style-name="P3"/>
      <text:p text:style-name="P5">Bloque 3. Datos masivos, ciberseguridad e Inteligencia Artificial </text:p>
      <text:p text:style-name="P3"/>
      <text:p text:style-name="P3">1. Conocer los criterios de seguridad y ser responsable a la hora de utilizar los servicios de intercambio y publicación de información en Internet. CD, CAA, CSC, CEC. </text:p>
      <text:p text:style-name="P3">2. Entender y reconocer los derechos de autor de los materiales que usamos en Internet. CCL, CD, CSC, CEC </text:p>
      <text:p text:style-name="P3">3. Seguir, conocer y adoptar conductas de seguridad y hábitos que permitan la protección del individuo en su interacción en la red. CD, CAA, CSC, CEC.</text:p>
      <text:p text:style-name="P3"/>
      <text:p text:style-name="P3"/>
      <text:p text:style-name="P3"/>
      <text:p text:style-name="P4">CRITERIOS DE EVALUACIÓN 1º ESO</text:p>
      <text:p text:style-name="P4"/>
      <text:p text:style-name="P2">1.1. Comprender el funcionamiento de los sistemas de computación física, sus componentes y principales</text:p>
      <text:p text:style-name="P1">características.</text:p>
      <text:p text:style-name="P7"/>
      <text:p text:style-name="P7">2.1. Conocer y resolver la variedad de problemas posibles, desarrollando un programa informático y</text:p>
      <text:p text:style-name="P7">generalizando las soluciones</text:p>
      <text:p text:style-name="P9">2.2. Trabajar en equipo en el proyecto de construcción de una aplicación sencilla, colaborando y</text:p>
      <text:p text:style-name="P9">comunicándose de forma adecuada.</text:p>
      <text:p text:style-name="P9">2.3. Entender el funcionamiento interno de las aplicaciones móviles y cómo se construyen, dando respuesta a las posibles demandas del escenario a resolver.</text:p>
      <text:p text:style-name="P7"/>
      <text:p text:style-name="P7">3.1. Ser capaz de construir un sistema de computación o robótico, promoviendo la interacción con el mundo físico en el contexto de un problema del mundo real, de forma sostenible.</text:p>
      <text:p text:style-name="P8"/>
      <text:p text:style-name="P8"><text:soft-page-break/>4.2. Comprender los principios básicos de funcionamiento de los agentes inteligentes y de las técnicas de aprendizaje automático, con objeto de aplicarlos para la resolución de situaciones mediante la Inteligencia Artificial</text:p>
      <text:p text:style-name="P8"/>
      <text:p text:style-name="P8">5.1 Conocer la construcción de aplicaciones informáticas y web , entendiendo su funcionamiento interno, de forma segura, responsable y respetuosa.</text:p>
      <text:p text:style-name="P8">5.2. Conocer y resolver la variedad de problemas potencialmente presentes en el desarrollo de una aplicación web, tratando de generalizar posibles soluciones.</text:p>
      <text:p text:style-name="P8">5.3. Realizar el ciclo de vida completo del desarrollo de una aplicación web.</text:p>
      <text:p text:style-name="P8"/>
      <text:p text:style-name="P8">6.1. Adoptar conductas y hábitos que permitan la protección del individuo en su interacción en la red.</text:p>
      <text:p text:style-name="P10">6.2. Acceder a servicios de intercambio y publicación de información digital aplicando criterios de seguridad y uso responsable.</text:p>
      <text:p text:style-name="P10">6.3. Reconocer y comprender los derechos de los materiales alojados en la web.</text:p>
      <text:p text:style-name="P10">6.4. Adoptar conductas de seguridad activa y pasiva en la protección de datos y en el intercambio de</text:p>
      <text:p text:style-name="P10">información.</text:p>
      <text:p text:style-name="P10"/>
      <text:p text:style-name="P6"><text:span text:style-name="T7">criterios de calificación</text:span></text:p>
      <text:p text:style-name="P12">Los procedimientos para evaluar han de ser variados permitiendo la atención personalizada del alumnado, obteniendo de esta forma información del desarrollo de contenidos de diverso tipo. Se prestará especial atención a la ortografía valorando a la baja la puntuación si de detectan faltas en los ejercicios. <text:s/></text:p>
      <text:p text:style-name="P12"><text:s/></text:p>
      <text:p text:style-name="P12">Media ponderada de los contenidos programados para la evaluación:<text:tab/></text:p>
      <text:p text:style-name="P12">60% <text:span text:style-name="T8">Resolución de los trabajos realizados</text:span>.</text:p>
      <text:p text:style-name="P12">20% <text:span text:style-name="T8">Trabajo diario</text:span></text:p>
      <text:p text:style-name="P12">20% <text:s/><text:span text:style-name="T8">Exposición de los trabajos realizados</text:span> <text:s/></text:p>
      <text:p text:style-name="P12">Criterios de Calificación (SE VALORARÁN TODOS POR IGUAL):</text:p>
      <text:p text:style-name="P11"><text:span text:style-name="T5">La nota del trimestre se obtendrá de la media de los criterios evaluados en dicho trimestre. Para realizar la media, el alumnado deberá tener una nota mínima de 3.5, si no es así deberá repetir la actividad evalua</text:span><text:span text:style-name="T6">bl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s" fo:country="ES"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6T08:33:57.393418338</meta:creation-date>
    <dc:date>2023-03-16T08:44:45.291548013</dc:date>
    <meta:editing-duration>PT10M48S</meta:editing-duration>
    <meta:editing-cycles>1</meta:editing-cycles>
    <meta:document-statistic meta:table-count="0" meta:image-count="0" meta:object-count="0" meta:page-count="2" meta:paragraph-count="43" meta:word-count="675" meta:character-count="4363" meta:non-whitespace-character-count="3712"/>
    <meta:generator>LibreOffice/7.4.5.1$Linux_X86_64 LibreOffice_project/40$Build-1</meta:generator>
  </office:meta>
</office:document-meta>
</file>